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INDICAÇÃO: 034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2"/>
      <text:p text:style-name="P13"><text:s text:c="27"/></text:p>
      <text:p text:style-name="P14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S</text:span><text:span text:style-name="T4">r. SÉRGIO XAVIER DE SOUZA,</text:span><text:span text:style-name="T3"> DD. Prefeito Municipal de Nova Friburgo, a presente INDICAÇÃO: </text:span></text:p>
      <text:p text:style-name="P8"><text:s text:c="4"/></text:p>
      <text:p text:style-name="P8"/>
      <text:p text:style-name="P8"><text:s text:c="4"/>“ INSTALAÇÃO <text:s/>DE ILUMINAÇÃO PÚBLICA <text:s/>NA ALAMEDA</text:p>
      <text:p text:style-name="P8"><text:s text:c="10"/>CONDE <text:s/>D'EU <text:s/>– BAIRRO <text:s/>VALE DOS PINHEIROS.”</text:p>
      <text:p text:style-name="P11"/>
      <text:p text:style-name="P15"/>
      <text:p text:style-name="P15">JUSTIFICATIVA: <text:span text:style-name="T6">O pleito em tela é de grande importância e necessário, <text:s/>tendo em vista da falta de iluminação naquela via. <text:s text:c="2"/></text:span></text:p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5 de Dezembro <text:s/>de 2011.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0:55:34</meta:creation-date>
    <dc:date>2011-12-05T18:09:27</dc:date>
    <meta:print-date>2011-12-05T18:08:09</meta:print-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22"/>
  </office:meta>
</office:document-meta>
</file>