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7"><text:tab/>Com o Ilmo. Sr. SD. PM. <text:span text:style-name="T1">JUCIMAR PEREIRA SEVERO</text:span>, RG 83212, pela prisão de meliantes que estavam agindo na Granja Spinelli. </text:p>
      <text:p text:style-name="P1"><text:tab/></text:p>
      <text:p text:style-name="P15"><text:tab/></text:p>
      <text:p text:style-name="P18"><text:tab/></text:p>
      <text:p text:style-name="P19"/>
      <text:p text:style-name="P13">Sala Jean Bazet, 07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7T16:11:28</meta:creation-date>
    <dc:creator>Marcos Medeiros</dc:creator>
    <dc:date>2011-12-07T16:16:57</dc:date>
    <meta:printed-by>Marcos Medeiros</meta:printed-by>
    <meta:print-date>2011-12-07T16:16:51</meta:print-date>
    <meta:editing-cycles>1</meta:editing-cycles>
    <meta:editing-duration>PT5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84" meta:character-count="552"/>
  </office:meta>
</office:document-meta>
</file>