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6"/>
      <text:p text:style-name="P16"/>
      <text:p text:style-name="P17"><text:span text:style-name="T2"><text:tab/></text:span><text:span text:style-name="T3">Adequação do prédio do antigo Sase em Olaria, para o funcionamento do Hospital Municipal no bairro mais populoso de Nova Friburgo.</text:span></text:p>
      <text:p text:style-name="P13"/>
      <text:p text:style-name="P13"/>
      <text:p text:style-name="P13"/>
      <text:p text:style-name="P13"/>
      <text:p text:style-name="P14"/>
      <text:p text:style-name="P15"><text:span text:style-name="T4">Sala Jean Bazet, 05 de dezembro de 2011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5T13:23:05</meta:creation-date>
    <dc:creator>Marcos Medeiros</dc:creator>
    <dc:date>2011-12-05T13:26:17</dc:date>
    <meta:printed-by>Marcos Medeiros</meta:printed-by>
    <meta:print-date>2011-12-05T13:26:12</meta:print-date>
    <meta:editing-cycles>1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2" meta:character-count="548"/>
  </office:meta>
</office:document-meta>
</file>