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span text:style-name="T2"><text:tab/></text:span><text:span text:style-name="T3"> Recapeamento asfáltico, construção de muros, desassoreamento do rio e desentupimento dos bueiros na Alameda do Lago.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5"><text:span text:style-name="T4">Sala Jean Bazet, 05 de dezembro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5T12:07:30</meta:creation-date>
    <dc:creator>Marcos Medeiros</dc:creator>
    <dc:date>2011-12-05T12:10:15</dc:date>
    <meta:printed-by>Marcos Medeiros</meta:printed-by>
    <meta:print-date>2011-12-05T12:10:10</meta:print-date>
    <meta:editing-cycles>1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35"/>
  </office:meta>
</office:document-meta>
</file>