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0"/>
      <text:p text:style-name="P10">GABINETE DO VEREADOR ISAQUE DEMANI</text:p>
      <text:p text:style-name="P10"/>
      <text:p text:style-name="P12">EXMO. SR. PRESIDENTE DA CÂMARA DE VEREADORES DE NOVA FRIBURGO/RJ</text:p>
      <text:p text:style-name="P5"/>
      <text:p text:style-name="P5"/>
      <text:p text:style-name="P5">INDICAÇÃO: 184/2011 <text:s text:c="4"/></text:p>
      <text:p text:style-name="P8"/>
      <text:p text:style-name="Standard"/>
      <text:p text:style-name="P13"><text:s text:c="29"/></text:p>
      <text:p text:style-name="P14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4"/>
      <text:p text:style-name="P16"><text:tab/> </text:p>
      <text:p text:style-name="P11"/>
      <text:p text:style-name="P19">OPERAÇÃO TAPA BURACO NA RUA VININO FERNANDES RIBEIRO – LOTEAMENTO ROSA BRANCA – SÃO JORGE</text:p>
      <text:p text:style-name="P18"/>
      <text:p text:style-name="P17"><text:s/></text:p>
      <text:p text:style-name="P17"/>
      <text:p text:style-name="P17"/>
      <text:p text:style-name="P17"/>
      <text:p text:style-name="P15">Sala Dr. Jean Bazet,</text:p>
      <text:p text:style-name="P6">em 05 de dezembro de 2011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2-05T16:43:54</dc:date>
    <meta:print-date>2011-12-05T16:44:21</meta:print-date>
    <meta:editing-cycles>22</meta:editing-cycles>
    <meta:editing-duration>PT4H3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6" meta:character-count="761"/>
  </office:meta>
</office:document-meta>
</file>