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3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Text_20_body">
      <style:paragraph-properties style:writing-mode="lr-tb"/>
      <style:text-properties style:font-name="Times New Roman" fo:font-size="12pt" style:font-size-asian="12pt" style:font-size-complex="12pt"/>
    </style:style>
    <style:style style:name="P29" style:family="paragraph" style:parent-style-name="Text_20_body" style:list-style-name="L1">
      <style:paragraph-properties style:writing-mode="lr-tb"/>
      <style:text-properties style:font-name="Times New Roman" fo:font-size="12pt" style:font-size-asian="12pt" style:font-size-complex="12pt"/>
    </style:style>
    <style:style style:name="P30" style:family="paragraph" style:parent-style-name="Text_20_body" style:list-style-name="L1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color="#000000" fo:font-weight="bold"/>
    </style:style>
    <style:style style:name="T4" style:family="text">
      <style:text-properties fo:color="#000000" style:font-name="Times New Roman" fo:font-size="12pt" fo:font-weight="bold" style:font-size-asian="12pt" style:font-size-complex="12pt"/>
    </style:style>
    <style:style style:name="T5" style:family="text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1" fo:font-size="12pt" fo:font-style="normal" fo:font-weight="bold" style:font-size-asian="12pt" style:font-style-asian="normal" style:font-size-complex="12pt" style:font-style-complex="normal"/>
    </style:style>
    <style:style style:name="T7" style:family="text">
      <style:text-properties fo:color="#000000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font-name="Times New Roman" fo:font-weight="bold"/>
    </style:style>
    <style:style style:name="T9" style:family="text">
      <style:text-properties fo:color="#000000" style:font-name="Times New Roman" fo:font-weight="normal" style:font-weight-asian="normal" style:font-weight-complex="normal"/>
    </style:style>
    <style:style style:name="T10" style:family="text">
      <style:text-properties fo:color="#000000" style:font-name="Times New Roman" fo:font-size="12pt" fo:font-weight="bold" style:font-size-asian="12pt" style:font-size-complex="12pt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6"/>
      <text:p text:style-name="P7">Ao</text:p>
      <text:p text:style-name="P10">Exmo. Sr. Vereador</text:p>
      <text:p text:style-name="P11">LUCIANO FARIA</text:p>
      <text:list text:style-name="WW8Num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2"/>
      <text:p text:style-name="P14">PROJETO DE LEI:</text:p>
      <text:p text:style-name="P16"/>
      <text:p text:style-name="P16"/>
      <text:p text:style-name="Standard"><text:tab/></text:p>
      <text:p text:style-name="P24"><text:span text:style-name="T3"><text:tab/>“</text:span><text:span text:style-name="T8">DISPÕE SOBRE A INCLUÇÃO DA SEMANA DE <text:s/>CONSCIENTIZAÇÃO DA NÃO VIOLÊNCIA NO CALENDÁRIO OFICIAL DE EVENTOS DO MUNICÍPIO DE NOVA FRIBURGO E DÁ OUTRAS PROVIDÊNCIAS.”</text:span></text:p>
      <text:p text:style-name="P24"><text:span text:style-name="T8"/></text:p>
      <text:list text:style-name="L1">
        <text:list-header>
          <text:p text:style-name="P29"><text:span text:style-name="T3"><text:tab/>Art. 1º - </text:span><text:span text:style-name="T11">Fica criada a seguinte data comemorativa:</text:span></text:p>
          <text:p text:style-name="P29"><text:span text:style-name="T11"/></text:p>
        </text:list-header>
      </text:list>
      <text:p text:style-name="P28"><text:tab/>"Semana de Conscientização da Não-Violência, a ser comemorado anualmente, na primeira <text:s text:c="3"/>semana do mês de outubro." </text:p>
      <text:p text:style-name="P28"/>
      <text:p text:style-name="P24"><text:span text:style-name="T8"><text:tab/>Art. 2º - </text:span><text:span text:style-name="T11">Esta Lei entra em vigor na data de sua publicação. </text:span></text:p>
      <text:p text:style-name="P12"/>
      <text:p text:style-name="P12"/>
      <text:p text:style-name="P18">Sala Jean Bazet, 07 de dezembro de 2011.</text:p>
      <text:p text:style-name="P18"/>
      <text:p text:style-name="P19">MARCOS MEDEIROS</text:p>
      <text:p text:style-name="P1">VEREADOR – PTB</text:p>
      <text:p text:style-name="P3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19"/>
      <text:p text:style-name="P15">JUSTIFICATIVA</text:p>
      <text:p text:style-name="P19"/>
      <text:p text:style-name="P21"><text:tab/> <text:s text:c="7"/></text:p>
      <text:p text:style-name="P27"><text:s text:c="6"/><text:span text:style-name="T13"><text:s text:c="4"/>O Presente PROJETO DE LEI que </text:span><text:span text:style-name="T4">“</text:span><text:span text:style-name="T4">DISPÕE SOBRE A INCLUÇÃO DA SEMANA DE <text:s/>CONSCIENTIZAÇÃO DA NÃO VIOLÊNCIA NO CALENDÁRIO OFICIAL DE EVENTOS DO MUNICÍPIO DE NOVA FRIBURGO E DÁ OUTRAS PROVIDÊNCIAS.”, </text:span><text:span text:style-name="T7">visa contribuir para a abertura de uma comunicação positiva entre os municípios, para que possam ser desenvolvidos conteúdos temáticos que difundam, por meio de ações afirmativas, os valores da não violência gerando conhecimento e vivências úteis para a construção de uma cultura de paz no município.</text:span></text:p>
      <text:p text:style-name="P23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7"/>
      <text:p text:style-name="P17"/>
      <text:p text:style-name="P17"/>
      <text:p text:style-name="P18">Sala Jean Bazet, 07 de dezembro de 2011<text:span text:style-name="T14">.</text:span></text:p>
      <text:p text:style-name="P22"/>
      <text:p text:style-name="P22"/>
      <text:p text:style-name="P20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07T11:02:40</meta:creation-date>
    <dc:creator>Marcos Medeiros</dc:creator>
    <dc:date>2011-12-07T11:08:46</dc:date>
    <meta:printed-by>Marcos Medeiros</meta:printed-by>
    <meta:print-date>2011-12-07T11:08:34</meta:print-date>
    <meta:editing-cycles>1</meta:editing-cycles>
    <meta:editing-duration>PT6M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8" meta:word-count="262" meta:character-count="1714"/>
  </office:meta>
</office:document-meta>
</file>