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style:writing-mode="lr-tb"/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L1">
      <style:paragraph-properties style:writing-mode="lr-tb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center" style:justify-single-word="false" style:writing-mode="lr-tb"/>
    </style:style>
    <style:style style:name="P6" style:family="paragraph" style:parent-style-name="Text_20_body">
      <style:paragraph-properties fo:text-align="justify" style:justify-single-word="false" style:writing-mode="lr-tb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9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" fo:font-size="12pt" fo:font-weight="bold" style:font-size-asian="12pt" style:font-size-complex="12pt"/>
    </style:style>
    <style:style style:name="T6" style:family="text"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weight="bold"/>
    </style:style>
    <style:style style:name="T8" style:family="text">
      <style:text-properties fo:color="#000000" style:font-name="Times New Roman" fo:font-weight="bold" style:font-weight-asian="bold" style:font-weight-complex="bold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000000" style:font-name="Times New Roman" fo:font-size="12pt" fo:font-weight="bold" style:font-size-asian="12pt" style:font-size-complex="12pt"/>
    </style:style>
    <style:style style:name="T1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weight-complex="bold"/>
    </style:style>
    <style:style style:name="T15" style:family="text">
      <style:text-properties style:font-name="Times New Roman" fo:font-size="12pt" fo:font-style="normal" fo:font-weight="bold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fo:font-size="12pt"/>
    </style:style>
    <style:style style:name="T19" style:family="text">
      <style:text-properties style:font-size-asian="12pt"/>
    </style:style>
    <style:style style:name="T20" style:family="text">
      <style:text-properties style:font-size-complex="12pt"/>
    </style:style>
    <style:style style:name="T21" style:family="text">
      <style:text-properties fo:color="#2f2f2f" style:font-name="Times New Roman" fo:font-size="12pt" fo:font-weight="bold" style:font-size-asian="12pt" style:font-size-complex="12pt"/>
    </style:style>
    <style:style style:name="T22" style:family="text">
      <style:text-properties fo:color="#2f2f2f" style:font-name="Times New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2f2f2f" style:font-name="Times New Roman" fo:font-size="12pt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2f2f2f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1">CÂMARA MUNICIPAL DE NOVA FRIBURGO</text:p>
      <text:p text:style-name="P12">GABINETE DO VEREADOR MARCOS MEDEIROS</text:p>
      <text:p text:style-name="P13"/>
      <text:p text:style-name="P13"/>
      <text:p text:style-name="P13"/>
      <text:p text:style-name="P14">Ao</text:p>
      <text:p text:style-name="P17">Exmo. Sr. Vereador</text:p>
      <text:p text:style-name="P18">LUCIANO FARIA</text:p>
      <text:list text:style-name="WW8Num1">
        <text:list-item>
          <text:p text:style-name="P15">D. Presidente da Câmara Municipal de Nova Friburgo</text:p>
        </text:list-item>
      </text:list>
      <text:p text:style-name="P14"/>
      <text:p text:style-name="P14"/>
      <text:p text:style-name="P16">Senhor Presidente,</text:p>
      <text:p text:style-name="P16"/>
      <text:p text:style-name="P20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9"/>
      <text:p text:style-name="P19"/>
      <text:p text:style-name="P19"/>
      <text:p text:style-name="P21">PROJETO DE LEI:</text:p>
      <text:p text:style-name="P23"/>
      <text:p text:style-name="Standard"><text:tab/></text:p>
      <text:p text:style-name="P1"><text:span text:style-name="T3"><text:tab/></text:span><text:span text:style-name="T7">“FICAM AS AUTO-ESCOLAS DO MUNICÍPIO DE NOVA FRIBURGO OBRIGADAS A COLOCAREM FAIXA LUMINOSA NOS VEÍCULOS, NA FORMA EM QUE ESPECIFICA E DÁ OUTRAS PROVIDÊNCIAS.”</text:span></text:p>
      <text:p text:style-name="P1"><text:span text:style-name="T7"/></text:p>
      <text:p text:style-name="P2"><text:span text:style-name="T5"><text:tab/></text:span>Art. 1º - <text:span text:style-name="T5"><text:s/></text:span><text:span text:style-name="T11">Ficam as auto-escolas do Município de Nova Friburgo obrigadas a colocarem faixa luminosa nos veículos, conforme exigências do Art. 154 do Código de Trânsito Brasileiro.</text:span><text:span text:style-name="T5"><text:line-break/><text:line-break/><text:tab/></text:span>Parágrafo único - <text:span text:style-name="T11">Para as aulas em motocicletas, condutor e instrutor, deverão ter coletes e capacetes também com faixa luminosa.</text:span><text:span text:style-name="T5"> <text:line-break/><text:line-break/><text:tab/></text:span>Art. 2º - <text:span text:style-name="T5"><text:s/></text:span><text:span text:style-name="T11">O Poder Executivo regulamentará a presente Lei, estabelecendo os requisitos necessários para as devidas adequações. </text:span><text:span text:style-name="T5"><text:line-break/><text:line-break/><text:tab/></text:span>Art. 3º -<text:span text:style-name="T5"> </text:span><text:span text:style-name="T11">Esta Lei entra em vigor na data de sua publicação.</text:span></text:p>
      <text:p text:style-name="P19"/>
      <text:p text:style-name="P24">Sala Jean Bazet, 07 de dezembro de 2011.</text:p>
      <text:p text:style-name="P24"/>
      <text:p text:style-name="P25">MARCOS MEDEIROS</text:p>
      <text:p text:style-name="P8">VEREADOR – PTB</text:p>
      <text:p text:style-name="P8"><text:soft-page-break/></text:p>
      <text:p text:style-name="P10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1">CÂMARA MUNICIPAL DE NOVA FRIBURGO</text:p>
      <text:p text:style-name="P12">GABINETE DO VEREADOR MARCOS MEDEIROS</text:p>
      <text:p text:style-name="P13"/>
      <text:p text:style-name="P25"/>
      <text:p text:style-name="P22">JUSTIFICATIVA</text:p>
      <text:p text:style-name="P25"/>
      <text:p text:style-name="P27"><text:tab/> <text:s text:c="7"/></text:p>
      <text:p text:style-name="P7"><text:s text:c="6"/><text:span text:style-name="T13"><text:s text:c="4"/>O Presente PROJETO DE LEI que </text:span><text:span text:style-name="T5">“FICAM AS AUTO-ESCOLAS DO MUNICÍPIO DE NOVA FRIBURGO OBRIGADAS A COLOCAREM FAIXA LUMINOSA NOS VEÍCULOS, NA FORMA EM QUE ESPECIFICA E DÁ OUTRAS PROVIDÊNCIAS.”,</text:span><text:span text:style-name="T11"> a</text:span><text:span text:style-name="T22"> Lei em tela tem como objetivo principal, reduzir o risco de acidentes nas aulas noturnas, conforme acrescido o § 2º do Art. 158, do Código Nacional de Trânsito, sendo este Projeto de Lei, apenas uma adequação para a nova exigência em vigor.</text:span></text:p>
      <text:p text:style-name="P7"><text:span text:style-name="T22"><text:tab/> <text:s text:c="42"/></text:span><text:span text:style-name="Emphasis"><text:span text:style-name="T23">LEGISLAÇÃO CITADA</text:span></text:span><text:span text:style-name="Emphasis"><text:span text:style-name="T24"> </text:span></text:span></text:p>
      <text:p text:style-name="P5"><text:span text:style-name="Emphasis"><text:span text:style-name="T15">CÓDIGO NACIONAL DE TRÂNSITO </text:span></text:span></text:p>
      <text:p text:style-name="P6"><text:span text:style-name="T13"><text:line-break/><text:line-break/><text:tab/></text:span><text:span text:style-name="Emphasis"><text:span text:style-name="T15">Art. 154</text:span></text:span><text:span text:style-name="Emphasis"><text:span text:style-name="T16"> - Os veículos destinados à formação de condutores serão identificados por uma faixa amarela, de vinte centímetros de largura, pintada ao longo da carroçaria, à meia altura, com a inscrição AUTO-ESCOLA na cor preta. </text:span></text:span></text:p>
      <text:p text:style-name="P6"><text:span text:style-name="Emphasis"><text:span text:style-name="T16"/></text:span></text:p>
      <text:p text:style-name="P7"><text:span text:style-name="Emphasis"><text:span text:style-name="T23"><text:tab/>Parágrafo único</text:span></text:span><text:span text:style-name="Emphasis"><text:span text:style-name="T24"> - No veículo eventualmente utilizado para aprendizagem, quando autorizado para servir a esse fim, deverá ser afixada ao longo de sua carroçaria, à meia altura, faixa branca removível, de vinte centímetros de largura, com a inscrição AUTO-ESCOLA na cor preta. </text:span></text:span></text:p>
      <text:p text:style-name="P29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4">Sala Jean Bazet, 07 de dezembro de 2011<text:span text:style-name="T14">.</text:span></text:p>
      <text:p text:style-name="P28"/>
      <text:p text:style-name="P28"/>
      <text:p text:style-name="P26">MARCOS MEDEIROS</text:p>
      <text:p text:style-name="P9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7T11:11:50</meta:creation-date>
    <dc:creator>Marcos Medeiros</dc:creator>
    <dc:date>2011-12-07T11:23:42</dc:date>
    <meta:printed-by>Marcos Medeiros</meta:printed-by>
    <meta:print-date>2011-12-07T11:23:36</meta:print-date>
    <meta:editing-cycles>1</meta:editing-cycles>
    <meta:editing-duration>PT11M5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0" meta:word-count="381" meta:character-count="2516"/>
  </office:meta>
</office:document-meta>
</file>