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="Times New Roman" fo:font-size="12pt" fo:font-weight="bold" style:font-size-asian="12pt" style:font-size-complex="12pt"/>
    </style:style>
    <style:style style:name="T5" style:family="text">
      <style:text-properties fo:color="#000000" style:font-name="Times New Roman1" fo:font-size="12pt" fo:font-weight="bold" style:font-size-asian="12pt" style:font-size-complex="12pt"/>
    </style:style>
    <style:style style:name="T6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weight="bold"/>
    </style:style>
    <style:style style:name="T8" style:family="text">
      <style:text-properties fo:color="#000000" style:font-name="Times New Roman" fo:font-size="12pt" fo:font-weight="bold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Standard"><text:tab/></text:p>
      <text:p text:style-name="P23"><text:span text:style-name="T3"><text:tab/></text:span><text:span text:style-name="T7">“INCLUI AS BANCAS DE JORNAL COMO PONTOS DE APOIO AO TURISMO, À CULTURA E À CIRCULAÇÃO DE INFORMAÇÕES PÚBLICAS NA CIDADE DE NOVA FRIBURGO E DÁ OUTRAS PROVIDÊNCIAS.”</text:span></text:p>
      <text:p text:style-name="P27"/>
      <text:p text:style-name="P27"><text:tab/><text:span text:style-name="T11">Art. 1º -</text:span> <text:s/>A Prefeitura do Município de Nova Friburgo passa a considerar oficialmente as bancas de jornal e revista como pontos de apoio ao turismo, à cultura e à circulação de informações públicas na cidade de Nova Friburgo.</text:p>
      <text:p text:style-name="P27"/>
      <text:p text:style-name="P27"><text:tab/><text:span text:style-name="T11">Art. 2º - </text:span><text:s/>Será criado pelo poder público municipal um selo para a identificação das bancas que participarem desta parceria. Caberá às bancas-parceiras a prestação de informações públicas, turísticas e culturais aos turistas que visitam Nova Friburgo, de acordo com os termos de convênio estabelecido com a Prefeitura, através da Secretaria Municipal de Turismo e a de Cultura.</text:p>
      <text:p text:style-name="P27"/>
      <text:p text:style-name="P27"><text:tab/><text:span text:style-name="T11">Art. 3º - </text:span>A PMNF, através da Secretaria Municipal de Cultura e da de Turismo, disponibilizarão material informativo de interesse turístico e cultural para as bancas que aderirem a esse projeto.</text:p>
      <text:p text:style-name="P27"><text:soft-page-break/></text:p>
      <text:p text:style-name="P27"><text:tab/><text:span text:style-name="T11">Art. 4º -</text:span> <text:s/>a adesão das bancas de jornal será em caráter voluntário e gratuito. </text:p>
      <text:p text:style-name="P27"/>
      <text:p text:style-name="P27"><text:tab/><text:span text:style-name="T11">Art. 5º -</text:span> <text:s/>O Poder Executivo regulamentará a presente lei no prazo de 60 (sessenta) dias, a contar de sua publicação. </text:p>
      <text:p text:style-name="P27"/>
      <text:p text:style-name="P27"><text:tab/><text:span text:style-name="T11">Art. 6º -</text:span> <text:s/>A execução da presente lei contará com os recursos do orçamento municipal, podendo ser realizado convênios e parcerias.</text:p>
      <text:p text:style-name="P27"/>
      <text:p text:style-name="P27"><text:tab/><text:span text:style-name="T11">Art. 7º - </text:span><text:s/>Esta lei entra em vigor na data da sua publicação, revogadas as disposições em contrário. </text:p>
      <text:p text:style-name="P23"><text:span text:style-name="T3"/></text:p>
      <text:p text:style-name="P24"><text:span text:style-name="T4"/></text:p>
      <text:p text:style-name="P12"/>
      <text:p text:style-name="P17">Sala Jean Bazet, 07 de dezembro de 2011.</text:p>
      <text:p text:style-name="P17"/>
      <text:p text:style-name="P17"/>
      <text:p text:style-name="P18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8"/>
      <text:p text:style-name="P15">JUSTIFICATIVA</text:p>
      <text:p text:style-name="P18"/>
      <text:p text:style-name="P20"><text:tab/> <text:s text:c="7"/></text:p>
      <text:p text:style-name="P26"><text:s text:c="6"/><text:span text:style-name="T9"><text:s text:c="4"/>O Presente PROJETO DE LEI que </text:span><text:span text:style-name="T4">“INCLUI AS BANCAS DE JORNAL COMO PONTOS DE APOIO AO TURISMO, À CULTURA E À CIRCULAÇÃO DE INFORMAÇÕES PÚBLICAS NA CIDADE DE NOVA FRIBURGO E DÁ OUTRAS PROVIDÊNCIAS.”, </text:span><text:span text:style-name="T6">visa implementar as bancas de jornal e revista como pontos de apoio ao turismo, à cultura e à circulação de informações públicas na cidade de Nova Friburgo.</text:span></text:p>
      <text:p text:style-name="P2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2"/>
      <text:p text:style-name="P17">Sala Jean Bazet, 07 de dezembro de 2011<text:span text:style-name="T10">.</text:span></text:p>
      <text:p text:style-name="P21"/>
      <text:p text:style-name="P21"/>
      <text:p text:style-name="P19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7T11:42:27</meta:creation-date>
    <dc:creator>Marcos Medeiros</dc:creator>
    <dc:date>2011-12-07T11:52:20</dc:date>
    <meta:printed-by>Marcos Medeiros</meta:printed-by>
    <meta:print-date>2011-12-07T11:52:16</meta:print-date>
    <meta:editing-cycles>1</meta:editing-cycles>
    <meta:editing-duration>PT9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2" meta:word-count="409" meta:character-count="2574"/>
  </office:meta>
</office:document-meta>
</file>