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5"/>
      <text:p text:style-name="P17"><text:span text:style-name="T2"><text:tab/>Com a equipe </text:span><text:span text:style-name="T1">COSTA RIO PRODUÇÕES</text:span><text:span text:style-name="T2">, pela realização do show da cantora Bruna Karla, no dia 03 de dezembro em Nova Friburgo.</text:span></text:p>
      <text:p text:style-name="P1"><text:tab/></text:p>
      <text:p text:style-name="P15"><text:tab/></text:p>
      <text:p text:style-name="P18"/>
      <text:p text:style-name="P19"/>
      <text:p text:style-name="P13">Sala Jean Bazet, 06 de dezembro de 2011<text:span text:style-name="T3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6T13:46:14</meta:creation-date>
    <dc:creator>Marcos Medeiros</dc:creator>
    <dc:date>2011-12-06T13:47:30</dc:date>
    <meta:printed-by>Marcos Medeiros</meta:printed-by>
    <meta:print-date>2011-12-06T13:47:25</meta:print-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5" meta:character-count="550"/>
  </office:meta>
</office:document-meta>
</file>