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0">Exmo. Sr. Vereador</text:p>
      <text:p text:style-name="P12">LUCIANO FARIA</text:p>
      <text:list text:style-name="L1">
        <text:list-item>
          <text:p text:style-name="P19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5"><text:span text:style-name="T2"><text:tab/>Com o Ilmo. Sr. SD. PM. </text:span><text:span text:style-name="T1">PAULO CESAR DA COSTA SILVA</text:span><text:span text:style-name="T2">, RG 87345, pela prisão de meliantes que estavam agindo na Granja Spinelli. </text:span></text:p>
      <text:p text:style-name="P18"><text:tab/></text:p>
      <text:p text:style-name="P13"><text:tab/></text:p>
      <text:p text:style-name="P16"><text:tab/></text:p>
      <text:p text:style-name="P17"/>
      <text:p text:style-name="P11">Sala Jean Bazet, 05 de dez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5T14:11:07</meta:creation-date>
    <dc:creator>Marcos Medeiros</dc:creator>
    <dc:date>2011-12-05T14:33:49</dc:date>
    <meta:printed-by>Marcos Medeiros</meta:printed-by>
    <meta:print-date>2011-12-05T14:33:43</meta:print-date>
    <meta:editing-cycles>2</meta:editing-cycles>
    <meta:editing-duration>PT18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86" meta:character-count="556"/>
  </office:meta>
</office:document-meta>
</file>