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8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 text:c="11"/>Sr. <text:s/>Presidente</text:p>
      <text:p text:style-name="P4"/>
      <text:p text:style-name="P4"/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2">Sr. <text:s text:c="2"/>ADEMIR DE AZEVEDO MATHEUS <text:s/>- 26./11</text:p>
      <text:p text:style-name="P2">Sr. <text:s text:c="2"/>ALBERTO ALTAIR PINTO <text:s/>- 01/12</text:p>
      <text:p text:style-name="P2">Sr. <text:s text:c="2"/>ALESSANDRO <text:s/>TEIXEIRA – 01/12</text:p>
      <text:p text:style-name="P2">Sra. ALINE DE SOUZA FERNANDES – 01/12</text:p>
      <text:p text:style-name="P2">Sra. ANGELA CRISTINA DE ATHAYDE COSTA PEREIRA - </text:p>
      <text:p text:style-name="P2"><text:s text:c="7"/>01/12</text:p>
      <text:p text:style-name="P2">Sr. <text:s text:c="2"/>ANTÔNIO CARLOS NOGUEIRA <text:s/>- 03/12</text:p>
      <text:p text:style-name="P2">Sr. <text:s text:c="2"/>ANTÔNIO CARLOS BRUNHOLO – 01/12</text:p>
      <text:p text:style-name="P2">Sr. <text:s text:c="2"/>AUGUSTO STRÓLIGO – 01/12</text:p>
      <text:p text:style-name="P2">Sr. <text:s text:c="2"/>AURÉLIO RUBEM MURY - <text:s/>03/12</text:p>
      <text:p text:style-name="P2">Sra. CAMILA DOS SANTOS GRIPP – 02/12</text:p>
      <text:p text:style-name="P2">Sra. CARLA SUELEN RODRIGUES – 01/12</text:p>
      <text:p text:style-name="P2">Sr. <text:s text:c="2"/>CARLOS ALBERTO FERREIRA CAMPOS – 02/12</text:p>
      <text:p text:style-name="P2">Sra. CAROLINA BEAUCLAIR DE CASTRO – 01/12</text:p>
      <text:p text:style-name="P2">Sra. CIRLEIA DA ROCHA DOS SANTOS – 01/12</text:p>
      <text:p text:style-name="P2">Sra. CLAUDIA ADRIANA COMBAT - <text:s/>30/11</text:p>
      <text:p text:style-name="P2">Sr. <text:s text:c="2"/>C LEBER MARINHO DA FONSECA – 29/11</text:p>
      <text:p text:style-name="P2">Sra. CLENILDA <text:s/>MOURA DA SILVA – 30/11</text:p>
      <text:p text:style-name="P2"><text:s text:c="81"/>Continua <text:s/>. . .</text:p>
      <text:p text:style-name="P2"><text:soft-page-break/></text:p>
      <text:p text:style-name="P2"/>
      <text:p text:style-name="P2"/>
      <text:p text:style-name="P2"><text:s text:c="2"/>. . . Continuação.</text:p>
      <text:p text:style-name="P2">Sr. <text:s text:c="2"/>CRILDO DE CASTRO – 02/12</text:p>
      <text:p text:style-name="P2">Sr. <text:s text:c="2"/>DAVID SEBASTIÃO DUARTE – 30/11</text:p>
      <text:p text:style-name="P2">Sr. <text:s text:c="2"/>DIEGO TAVARES AZEVEDO – 01/12</text:p>
      <text:p text:style-name="P2">Sra. DILCE ARAUJO NERY BARROS -30/11</text:p>
      <text:p text:style-name="P2">Sr. <text:s text:c="2"/>DIOGO CELLES CORDEIRO SILVA – 01/12</text:p>
      <text:p text:style-name="P2">Sr. <text:s text:c="2"/>EDVAR HONORATO DA FONSECA – 01/12</text:p>
      <text:p text:style-name="P2">Sra. ELISANGELA CANTO FENOS <text:s/>MOREIRA – 29/11</text:p>
      <text:p text:style-name="P2">Sra. FERNANDA SOARES PAZ – 29/11</text:p>
      <text:p text:style-name="P2">Sra. FLÁVIA MARTINS CORGUINHA – 02/12</text:p>
      <text:p text:style-name="P2">Sra. FLÁVIA LUZIA DE CASTRO – 28/11</text:p>
      <text:p text:style-name="P2">Sra. FRANCISCO BASTISTA DOS SANTOS <text:s/>- 23/11</text:p>
      <text:p text:style-name="P2">Sra. GABRIELE BAESSO JARDIM – 21/11</text:p>
      <text:p text:style-name="P2">Sr. <text:s text:c="2"/>GEISON MARTINS COSTA <text:s/>28/11</text:p>
      <text:p text:style-name="P2">Sra. GISELE SOARES MARQUES -30/12</text:p>
      <text:p text:style-name="P2">Sra. IVETE DE OLIVEIRA LIMA – 19/11</text:p>
      <text:p text:style-name="P2">Sra. JACIARA MARCHON PINAGE – 30/11</text:p>
      <text:p text:style-name="P2">Sr. <text:s text:c="2"/>JELCENIR TEMPERINE - 01/12 <text:s text:c="4"/></text:p>
      <text:p text:style-name="P2">Sr. <text:s text:c="2"/>JOSÉ MAURILIO DE BARBAS – 01/12</text:p>
      <text:p text:style-name="P2">Sra. JUCELMA DA CONCEIÇÃO FERREIRA – 30/11</text:p>
      <text:p text:style-name="P2">Sra. JÚLIA IRENE SAVIOLE DA COSTA – 28/11</text:p>
      <text:p text:style-name="P2">Sra. JULIANE CORREA SOARES – 03/12</text:p>
      <text:p text:style-name="P2">Sr. <text:s text:c="2"/>LENDORZIM DA SILVA - 30/11 <text:s/></text:p>
      <text:p text:style-name="P2">Sra. LUANA LOPES MOREIRA DA SILVA <text:s/>- 25/11</text:p>
      <text:p text:style-name="P2">Sr. <text:s/>LUCIANO RIBEIRO PACHECO – 03/12</text:p>
      <text:p text:style-name="P2"><text:s text:c="81"/>Continua . . .</text:p>
      <text:p text:style-name="P2"><text:soft-page-break/></text:p>
      <text:p text:style-name="P2"/>
      <text:p text:style-name="P2"/>
      <text:p text:style-name="P2"><text:s text:c="2"/>Continuação . . .</text:p>
      <text:p text:style-name="P2">Sra. LUCIMAR VIEIRA DA SILVA – 02/12</text:p>
      <text:p text:style-name="P2">Sr. <text:s text:c="2"/>MANOEL DE JESUS CORREIA – 28/11</text:p>
      <text:p text:style-name="P2">Sra. MARA LÚCIA LOURENÇO MELO – 02/11</text:p>
      <text:p text:style-name="P2">Sr. <text:s text:c="2"/>MARCELO DA SILVA – 02/12</text:p>
      <text:p text:style-name="P2">Sr. <text:s text:c="2"/>MÁRCIO FREDIER DE ALMEIDA LEMOS – 29/11</text:p>
      <text:p text:style-name="P2">Sr. <text:s text:c="2"/>MARCO ANTÔNIO DE MORAES - 26/11 </text:p>
      <text:p text:style-name="P2">Sra. MARIA LUIZA AZEVEDO MEDEIROS – 30/11</text:p>
      <text:p text:style-name="P2">Sra. MARIA ZITA SAMPAIO RABELLO -25/11</text:p>
      <text:p text:style-name="P2">Sra. MARIA HELENA BRAVO – 02/12</text:p>
      <text:p text:style-name="P2">Sra. MARILZARODRIGUES JUNQUEIRA – 24/11</text:p>
      <text:p text:style-name="P2">Sra. MARLY GASTIM – 30/11</text:p>
      <text:p text:style-name="P2">Sra. MARTA DE FARIA SANTOS – 30/11</text:p>
      <text:p text:style-name="P2">Sr. <text:s text:c="2"/>MATHEUS DE LUCCA CHIAVON BELTRÃO - 2511</text:p>
      <text:p text:style-name="P2">Sra. MIRIAM SCHUMACKER – 30/11</text:p>
      <text:p text:style-name="P2">Sra. NATHALIA APARECIDA NASCIMENTO – 02/12</text:p>
      <text:p text:style-name="P2">Sra. NELINA CELESTINO DE SOUZA – 01/12</text:p>
      <text:p text:style-name="P2">Sr. <text:s text:c="2"/>NERCILIO SINDER – 02/12</text:p>
      <text:p text:style-name="P2">Sra. NILZA DAFLON ARAÚJO – 02/12</text:p>
      <text:p text:style-name="P2">Sra. PAULA BRAGA PONTES – 29/11</text:p>
      <text:p text:style-name="P2">Sr. <text:s text:c="2"/>PAULO VALECILIO <text:s/>TOLEDO – 30/11</text:p>
      <text:p text:style-name="P2">Sra. PRISCILA LEAL DO ALMO – 30/11</text:p>
      <text:p text:style-name="P2">Sra. RAQUEL PIMENTEL – 01/12</text:p>
      <text:p text:style-name="P2">Sr. <text:s text:c="2"/>REGINALDO DE MELLO MALHARD – 01/12</text:p>
      <text:p text:style-name="P2">Sr. <text:s/>RENE DA SILVA AFONSO – 30/11</text:p>
      <text:p text:style-name="P2"><text:s text:c="80"/>Continua <text:s/>. . .</text:p>
      <text:p text:style-name="P2"><text:soft-page-break/></text:p>
      <text:p text:style-name="P2"><text:s text:c="2"/></text:p>
      <text:p text:style-name="P2"/>
      <text:p text:style-name="P2"><text:s/>. . . Continuação.</text:p>
      <text:p text:style-name="P2">Sr. <text:s text:c="2"/>RICARDO ALVES DA ROCHA – 02/12</text:p>
      <text:p text:style-name="P2">Sr. <text:s text:c="2"/>ROBSON PEREIRA DA COSTA – 30/11</text:p>
      <text:p text:style-name="P2">Sr. <text:s text:c="2"/>RODRIGO FERREIRA DE CARVALHO – 30/11</text:p>
      <text:p text:style-name="P2">Sr. <text:s text:c="2"/>RODRIGO MALAQUIAS SOUZA – 30/11</text:p>
      <text:p text:style-name="P2">Sr. <text:s text:c="2"/>RONILDO BALLONECKER AGUIAR – 28/11</text:p>
      <text:p text:style-name="P2">Sra. ROSELI APARECIDA BLAUDT – 02/12</text:p>
      <text:p text:style-name="P2">Sr. <text:s text:c="2"/>SAMUEL MARINHO FONSECA – 30/11</text:p>
      <text:p text:style-name="P2">Sr. <text:s text:c="2"/>SEIR ABREU CORDEIRO – 26/11</text:p>
      <text:p text:style-name="P2">Sra. STEFANE PINHEIRO DE CARVALHO – 29/11</text:p>
      <text:p text:style-name="P2">Sr. <text:s text:c="2"/>THAIS BOTELHO MENEZES – 25/11</text:p>
      <text:p text:style-name="P2">Sra. THEREZINHA ALAÍDE CORREA – 27/11</text:p>
      <text:p text:style-name="P2">Sr. <text:s text:c="2"/>THIAGO TAVARES AZEVEDO – 02/12</text:p>
      <text:p text:style-name="P2">sra. VERA JANETE MARTINS DE CARVALHO – 25/11</text:p>
      <text:p text:style-name="P2">Sr. <text:s text:c="2"/>WAGNER CARDOSO NEVES - 28/11 <text:s text:c="7"/></text:p>
      <text:p text:style-name="P2"/>
      <text:p text:style-name="P2"><text:s text:c="21"/>Sala de Reuniões , 02 de Dezembro <text:s/>de 2011</text:p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5"/>VEREADOR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12-01T18:28:48</dc:date>
    <meta:print-date>2011-12-01T18:12:40</meta:print-date>
    <meta:editing-cycles>4</meta:editing-cycles>
    <meta:editing-duration>PT2H4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4" meta:word-count="553" meta:character-count="3654"/>
  </office:meta>
</office:document-meta>
</file>