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338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SR. SÉRGIO XAVIER DE SOUZA, </text:span><text:span text:style-name="T3">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S RUAS PIAUÍ, PURUS, BALBINO DE SOUZA <text:s/>NO BAIRRO DE <text:s/>OLARIA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30 <text:s/>Nov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11-01T16:38:35</meta:creation-date>
    <dc:date>2011-11-30T15:53:49</dc:date>
    <meta:print-date>2011-11-30T15:52:01</meta:print-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22"/>
  </office:meta>
</office:document-meta>
</file>