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color="#000000" style:font-name="Times New Roman" fo:font-size="12pt" style:text-underline-style="none" fo:font-weight="bold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font-weight="bold" style:font-size-asian="12pt" style:font-size-complex="12pt"/>
    </style:style>
    <style:style style:name="T8" style:family="text">
      <style:text-properties fo:color="#000000" style:font-name="Times New Roman"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2"/>
      <text:p text:style-name="P14">PROJETO DE LEI:</text:p>
      <text:p text:style-name="P16"/>
      <text:p text:style-name="Standard"/>
      <text:p text:style-name="P24"><text:tab/><text:span text:style-name="T8">“CRIA NO ÂMBITO DO MUNICÍPIO DE NOVA FRIBURGO O PROGRAMA DE ATENÇÃO À ISONOMIA SALARIAL - PAIS, COM A FINALIDADE DE COIBIR A DISCRIMINAÇÃO SALARIAL EM RAZÃO DE SEXO, COR, IDADE OU ESTADO CIVIL, A TODO TRABALHO DE IDÊNTICA FUNÇÃO E IGUAL VALOR, PRESTADO AO MESMO EMPREGADOR E NA MESMA LOCALIDADE E DÁ OUTRAS PROVIDÊNCIAS.”</text:span></text:p>
      <text:p text:style-name="P25"/>
      <text:p text:style-name="P25"><text:tab/><text:span text:style-name="T9">Art. 1° -</text:span> Fica criado, no âmbito do município, o Programa de Atenção à Isonomia Salarial - PAlS, com a finalidade de coibir a prática da discriminação salarial em razão de sexo, cor, idade ou estado civil, a todo trabalho de igual valor e de idêntica função, prestado ao mesmo empregador e na mesma localidade. </text:p>
      <text:p text:style-name="P25"/>
      <text:p text:style-name="P25"><text:tab/><text:span text:style-name="T9">Art. 2° -</text:span> Serão enquadrados na presente Lei, os empregadores em claro ou subjetivo descumprimento do artigo 461 da CLT - Consolidação das Leis do Trabalho, que dispõe sobre a equiparação salarial, como preceitua o Princípio da Isonomia, cláusula dos Direitos e Garantias Fundamentais estabelecida no artigo 7 da Constituição Brasileira. </text:p>
      <text:p text:style-name="P25"><text:soft-page-break/></text:p>
      <text:p text:style-name="P25"><text:tab/><text:span text:style-name="T9">§ 1° - </text:span>O não cumprimento da presente Lei sujeitará o infrator à pena de multas progressivas, podendo culminar no fechamento do estabelecimento e na proibição da venda de produtos, mercadorias e serviços, no âmbito do município de Nova Friburgo, observada a Legislação Estadual e Federal. </text:p>
      <text:p text:style-name="P25"/>
      <text:p text:style-name="P25"><text:tab/><text:span text:style-name="T9">§ 2° - </text:span>Verificado qualquer ato discriminatório nas contratações, em função da presente Lei, as penas serão aplicadas em dobro e a tolerância será reduzida pela metade. </text:p>
      <text:p text:style-name="P25"/>
      <text:p text:style-name="P25"><text:tab/><text:span text:style-name="T9">Art. 3° -</text:span> O Programa será formado por ações pró-ativas de orientação e de fiscalização trabalhista, de forma integrada aos cursos de qualificação profissional desenvolvidos pelo órgão. </text:p>
      <text:p text:style-name="P25"/>
      <text:p text:style-name="P25"><text:tab/><text:span text:style-name="T9">Art. 4° -</text:span> O Programa será executado por uma Secretaria a ser estabelecida pelo Executivo em especial a que trate de Desenvolvimento do Trabalho, que deverá estabelecer plantão para recebimento de denúncias, em sintonia com as atividades fiscalizadoras dos Órgãos Estaduais e Federais do Trabalho. </text:p>
      <text:p text:style-name="P25"/>
      <text:p text:style-name="P25"><text:tab/><text:span text:style-name="T9">Art. 5° -</text:span> Caberá ao Poder Executivo, através de regulamentação, definir e editar normas complementares necessárias à execução da presente Lei. </text:p>
      <text:p text:style-name="P25"/>
      <text:p text:style-name="P25"><text:tab/><text:span text:style-name="T9">Art. 6° -</text:span> As despesas com a execução da presente Lei correrão por conta das dotações orçamentárias próprias, suplementadas se necessário. </text:p>
      <text:p text:style-name="P25"/>
      <text:p text:style-name="P24"><text:span text:style-name="T4"><text:tab/>Art. 7° - </text:span>Esta Lei entrará em vigor na data de sua publicação, revogadas as disposições em contrário.</text:p>
      <text:p text:style-name="P12"/>
      <text:p text:style-name="P12"/>
      <text:p text:style-name="P12"/>
      <text:p text:style-name="P12"/>
      <text:p text:style-name="P18">Sala Jean Bazet, 30 de novembro de 2011.</text:p>
      <text:p text:style-name="P18"/>
      <text:p text:style-name="P18"/>
      <text:p text:style-name="P19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19"/>
      <text:p text:style-name="P15">JUSTIFICATIVA</text:p>
      <text:p text:style-name="P19"/>
      <text:p text:style-name="P21"><text:tab/> <text:s text:c="7"/></text:p>
      <text:p text:style-name="P28"><text:s text:c="6"/><text:span text:style-name="T10"><text:s text:c="4"/>O Presente PROJETO DE LEI que </text:span><text:span text:style-name="T7">“CRIA NO ÂMBITO DO MUNICÍPIO DE NOVA FRIBURGO O PROGRAMA DE ATENÇÃO À ISONOMIA SALARIAL - PAIS, COM A FINALIDADE DE COIBIR A DISCRIMINAÇÃO SALARIAL EM RAZÃO DE SEXO, COR, IDADE OU ESTADO CIVIL, A TODO TRABALHO DE IDÊNTICA FUNÇÃO E IGUAL VALOR, PRESTADO AO MESMO EMPREGADOR E NA MESMA LOCALIDADE E FÁ OUTRAS PROVIDÊNCIAS.”</text:span><text:span text:style-name="T11"> </text:span><text:span text:style-name="T6">tem a finalidade de coibir a prática da discriminação salarial em razão de sexo, cor, idade ou estado civil, a todo trabalho de igual valor e de idêntica função, prestado ao mesmo empregador e na mesma localidade.</text:span></text:p>
      <text:p text:style-name="P29"/>
      <text:p text:style-name="P23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7"/>
      <text:p text:style-name="P17"/>
      <text:p text:style-name="P17"/>
      <text:p text:style-name="P18">Sala Jean Bazet, 30 de novembro de 2011<text:span text:style-name="T12">.</text:span></text:p>
      <text:p text:style-name="P22"/>
      <text:p text:style-name="P22"/>
      <text:p text:style-name="P20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30T10:33:51</meta:creation-date>
    <dc:creator>Marcos Medeiros</dc:creator>
    <dc:date>2011-11-30T10:44:53</dc:date>
    <meta:printed-by>Marcos Medeiros</meta:printed-by>
    <meta:print-date>2011-11-30T10:44:17</meta:print-date>
    <meta:editing-cycles>1</meta:editing-cycles>
    <meta:editing-duration>PT11M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3" meta:word-count="573" meta:character-count="3691"/>
  </office:meta>
</office:document-meta>
</file>