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7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P19" style:family="paragraph" style:parent-style-name="Text_20_body" style:list-style-name="L2"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5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57"/></text:span></text:p>
      <text:p text:style-name="P17"/>
      <text:p text:style-name="P18"><text:tab/><text:tab/><text:tab/><text:tab/><text:tab/><text:tab/><text:tab/>Solicita que seja convocado Secretário <text:tab/><text:tab/><text:tab/><text:tab/><text:tab/><text:tab/><text:tab/><text:tab/>Municipal <text:s/>de Assistência Social e Trabalho <text:tab/><text:tab/><text:tab/><text:tab/><text:tab/><text:tab/><text:tab/>para <text:s/>comparecer a este Legislativo para <text:tab/><text:tab/><text:tab/><text:tab/><text:tab/><text:tab/><text:tab/><text:tab/>prestar esclarecimento a respeito das Ações <text:tab/><text:tab/><text:tab/><text:tab/><text:tab/><text:tab/><text:tab/>adotadas pelo Poder Executivo em <text:tab/><text:tab/><text:tab/><text:tab/><text:tab/><text:tab/><text:tab/><text:tab/>assistência às famílias diretamente atingidas <text:tab/><text:tab/><text:tab/><text:tab/><text:tab/><text:tab/><text:tab/>pela catástrofe que ocorrida em Nova <text:tab/><text:tab/><text:tab/><text:tab/><text:tab/><text:tab/><text:tab/><text:tab/>Friburgo.</text:p>
      <text:p text:style-name="P12"/>
      <text:p text:style-name="P13">Senhor Presidente,</text:p>
      <text:p text:style-name="P14">Senhores Vereadores,</text:p>
      <text:p text:style-name="P14"/>
      <text:p text:style-name="P15"/>
      <text:p text:style-name="P15"/>
      <text:p text:style-name="P13"><text:tab/><text:tab/><text:tab/>Tendo em vista a Comissão Especial instaurada para acompanhar as ações adotadas pelo Poder Executivo no pós-tragédia, vimos por meio deste requerer a submissão a este Plenário para apreciação e aprovação de <text:s/>Convocação do Exmo. Sr. Secretário Municipal de Assistência Social- Sr. Josué Ebenézer Soares- respaldado pelo art. 219 do Regimento interno c/c art. 68, XVI Lei Orgânica do Município, a fim de que o mesmo esclareça assuntos relacionados às atividades da Secretária de Assistência Social notadamente na temática do Aluguel Social.</text:p>
      <text:p text:style-name="P13"/>
      <text:p text:style-name="P13"/>
      <text:p text:style-name="P16">________________________________</text:p>
      <text:p text:style-name="P11">Vereador Edson Flávio Coelho</text:p>
      <text:p text:style-name="P11">Presidente da Comissã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8">Rua Farinha Filho, 50 <text:s/>Centro - Nova Friburgo - RJ - CEP 28.610-280 – Tel (22) 2522-1516 / 2522-4515 Ramal 213 </text:span><text:a xlink:type="simple" xlink:href="http://www.camaranf.rj.gov.br/"><text:span text:style-name="T8">http://www.camaranf.rj.gov.br</text:span></text:a><text:span text:style-name="T8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18T14:33:32.21</meta:print-date>
    <meta:editing-duration>PT581H57M25S</meta:editing-duration>
    <dc:date>2011-11-29T16:48:52.27</dc:date>
    <meta:generator>BrOffice.org/3.2$Win32 OpenOffice.org_project/320m18$Build-9502</meta:generator>
    <meta:editing-cycles>441</meta:editing-cycles>
    <meta:document-statistic meta:table-count="0" meta:image-count="1" meta:object-count="0" meta:page-count="1" meta:paragraph-count="12" meta:word-count="168" meta:character-count="1380"/>
  </office:meta>
</office:document-meta>
</file>