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8"><text:tab/><text:span text:style-name="T1">Com a Ilma. Sra. </text:span>CÁTIA MARQUES VIEIRA<text:span text:style-name="T1">, matrícula 180.806-2, comissária de polícia, <text:s/>pelos relevantes serviços prestados a sociedade.</text:span></text:p>
      <text:p text:style-name="P14"><text:tab/></text:p>
      <text:p text:style-name="P16"><text:tab/></text:p>
      <text:p text:style-name="P17"/>
      <text:p text:style-name="P12">Sala Jean Bazet, 25 de nov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5T15:00:56</meta:creation-date>
    <dc:creator>Marcos Medeiros</dc:creator>
    <dc:date>2011-11-25T15:03:09</dc:date>
    <meta:printed-by>Marcos Medeiros</meta:printed-by>
    <meta:print-date>2011-11-25T15:03:04</meta:print-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2" meta:character-count="561"/>
  </office:meta>
</office:document-meta>
</file>