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9">Exmo. Sr. Vereador</text:p>
      <text:p text:style-name="P10">LUCIANO FARIA</text:p>
      <text:list xml:id="list35243958" text:style-name="L1">
        <text:list-item>
          <text:p text:style-name="P18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0"/>
      <text:p text:style-name="P16"/>
      <text:p text:style-name="P16"/>
      <text:p text:style-name="P17"><text:tab/> <text:s text:c="2"/>Complementação de 30 metros da rede de manilhas na Rua José Lincoln de Carvalho, esquina com a Rua Francisco Neves de Almeida Filho em Campo do Coelho. </text:p>
      <text:p text:style-name="P8"><text:tab/></text:p>
      <text:p text:style-name="P12"/>
      <text:p text:style-name="P12"/>
      <text:p text:style-name="P15"/>
      <text:p text:style-name="P13"><text:span text:style-name="T2">Sala Jean Bazet, <text:s/>28 de novembro de 2011</text:span><text:span text:style-name="T3">.</text:span></text:p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1-11-28T15:30:40.05</dc:date>
    <meta:editing-duration>PT49M42S</meta:editing-duration>
    <meta:editing-cycles>9</meta:editing-cycles>
    <meta:generator>BrOffice/3.3$Win32 LibreOffice_project/330m19$Build-202</meta:generator>
    <meta:print-date>2011-11-28T15:24:56.60</meta:print-date>
    <meta:document-statistic meta:table-count="0" meta:image-count="1" meta:object-count="0" meta:page-count="1" meta:paragraph-count="15" meta:word-count="90" meta:character-count="574"/>
  </office:meta>
</office:document-meta>
</file>