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32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. Sr. SÉRGIO XAVIER DE SOUZA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<text:s/>RUA EMÍLIA ROSCHEMANT NO BAIRRO PERISSÊ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5 Nov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11-01T16:38:35</meta:creation-date>
    <dc:date>2011-11-25T18:05:13</dc:date>
    <meta:print-date>2011-11-25T18:03:50</meta:print-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8" meta:character-count="709"/>
  </office:meta>
</office:document-meta>
</file>