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tirada de entulhos da Alameda Princesa Isabel - Vale dos Pinheiros.</text:p>
      <text:p text:style-name="P14"/>
      <text:p text:style-name="P14"/>
      <text:p text:style-name="P14"/>
      <text:p text:style-name="P15"/>
      <text:p text:style-name="P16"><text:span text:style-name="T2">Sala Jean Bazet, 28 de nov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8T12:03:54</meta:creation-date>
    <dc:creator>Marcos Medeiros</dc:creator>
    <dc:date>2011-11-28T12:05:07</dc:date>
    <meta:printed-by>Marcos Medeiros</meta:printed-by>
    <meta:print-date>2011-11-28T12:05:02</meta:print-date>
    <meta:editing-cycles>1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87"/>
  </office:meta>
</office:document-meta>
</file>