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ÁRCIO DAMAZIO</text:p>
      <text:p text:style-name="P5"/>
      <text:p text:style-name="P5"/>
      <text:p text:style-name="P5"/>
      <text:p text:style-name="P7">Ao</text:p>
      <text:p text:style-name="P9">Exmo. Sr. Vereador</text:p>
      <text:p text:style-name="P11">LUCIANO FARIA</text:p>
      <text:list xml:id="list35514031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><text:tab/><text:span text:style-name="T1">Com o Ilmo. Sr. <text:s/>ANDERSON GOMES pelo apoio ao entretenimento e recreação com pessoas da terceira idade em Conselheiro Paulino.</text:span></text:p>
      <text:p text:style-name="P15"><text:tab/></text:p>
      <text:p text:style-name="P16"/>
      <text:p text:style-name="P16"/>
      <text:p text:style-name="P10">Sala Jean Bazet, 23 de novembro de 2011<text:span text:style-name="T2">.</text:span></text:p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6:53.76</meta:creation-date>
    <dc:date>2011-11-28T15:44:50.55</dc:date>
    <meta:editing-duration>PT37M55S</meta:editing-duration>
    <meta:editing-cycles>4</meta:editing-cycles>
    <meta:generator>BrOffice/3.3$Win32 LibreOffice_project/330m19$Build-202</meta:generator>
    <meta:print-date>2011-11-28T15:43:51.07</meta:print-date>
    <meta:document-statistic meta:table-count="0" meta:image-count="1" meta:object-count="0" meta:page-count="1" meta:paragraph-count="15" meta:word-count="85" meta:character-count="554"/>
  </office:meta>
</office:document-meta>
</file>