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ÁRCIO DAMAZIO</text:p>
      <text:p text:style-name="P5"/>
      <text:p text:style-name="P5"/>
      <text:p text:style-name="P5"/>
      <text:p text:style-name="P7">Ao</text:p>
      <text:p text:style-name="P9">Exmo. Sr. Vereador</text:p>
      <text:p text:style-name="P11">LUCIANO FARIA</text:p>
      <text:list xml:id="list35645837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><text:tab/><text:span text:style-name="T1">Com o Ilmo. Sr. <text:s/>MARCELLO POLÍTICO PENHA (MARCELLO PINGUIM) por sua contribuição para a cultura friburguense, principalmente no samba como intérprete, ritmista, diretor e colaborador.</text:span></text:p>
      <text:p text:style-name="P15"><text:tab/></text:p>
      <text:p text:style-name="P16"/>
      <text:p text:style-name="P16"/>
      <text:p text:style-name="P10">Sala Jean Bazet, 28 de novembro de 2011<text:span text:style-name="T2">.</text:span></text:p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6T14:56:53.76</meta:creation-date>
    <dc:date>2011-11-28T15:54:43.23</dc:date>
    <meta:editing-duration>PT41M25S</meta:editing-duration>
    <meta:editing-cycles>5</meta:editing-cycles>
    <meta:generator>BrOffice/3.3$Win32 LibreOffice_project/330m19$Build-202</meta:generator>
    <meta:print-date>2011-11-28T15:54:04.45</meta:print-date>
    <meta:document-statistic meta:table-count="0" meta:image-count="1" meta:object-count="0" meta:page-count="1" meta:paragraph-count="15" meta:word-count="90" meta:character-count="611"/>
  </office:meta>
</office:document-meta>
</file>