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8pt" fo:font-style="italic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P2" style:family="paragraph" style:parent-style-name="Standard">
      <style:text-properties style:font-name="Book Antiqua" fo:font-size="18pt" fo:font-style="italic" style:font-size-asian="18pt" style:font-style-asian="italic"/>
    </style:style>
    <style:style style:name="P3" style:family="paragraph" style:parent-style-name="Standard">
      <style:text-properties style:font-name="Book Antiqua" fo:font-style="italic" style:font-style-asian="italic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tyle="italic" style:font-style-asian="italic"/>
    </style:style>
    <style:style style:name="T1" style:family="text">
      <style:text-properties fo:font-size="16pt" style:font-size-asian="16pt"/>
    </style:style>
    <style:style style:name="T2" style:family="text">
      <style:text-properties style:font-name="Book Antiqua" fo:font-size="18pt" fo:font-style="italic" style:font-size-asian="18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</text:p>
      <text:p text:style-name="P4"/>
      <text:p text:style-name="P4"/>
      <text:p text:style-name="P4"/>
      <text:p text:style-name="P4"/>
      <text:p text:style-name="P4"/>
      <text:p text:style-name="P4"><text:s text:c="11"/>Sr. <text:s/>Presidente</text:p>
      <text:p text:style-name="P4"/>
      <text:p text:style-name="P4"/>
      <text:p text:style-name="P4"/>
      <text:p text:style-name="Standard"><text:span text:style-name="T1"><text:s text:c="9"/></text:span><text:span text:style-name="T2">Requeiro, na forma regimental, que seja consignado na <text:s text:c="2"/>ata dos nossos trabalhos, e enviado votos de congratulações com <text:s/>louvor <text:s/>aos seguintes aniversariantes:</text:span></text:p>
      <text:p text:style-name="P2"/>
      <text:p text:style-name="P2"/>
      <text:p text:style-name="P2">Sr. <text:s text:c="3"/>ADILSON LOUBACK DA COSTA – 25/11</text:p>
      <text:p text:style-name="P2">Sr. <text:s text:c="2"/>ADRIANO COIMBRA SALGADO - 20/11</text:p>
      <text:p text:style-name="P2">Sr. <text:s text:c="2"/>ALEX DE OLIVEIRA – 23-11</text:p>
      <text:p text:style-name="P2">Sr. <text:s text:c="2"/>ALMIR OLIVEIRA JÚNIOR - 18/11</text:p>
      <text:p text:style-name="P2">Sra. ANA MARLI ARCANJO - 22/11 </text:p>
      <text:p text:style-name="P2">Sr. <text:s text:c="2"/>BENÍCIO VALLADARES - 23/11</text:p>
      <text:p text:style-name="P2">Sr. <text:s text:c="2"/>CARLITO GRATIVOL SALLES – 25/11</text:p>
      <text:p text:style-name="P2">Sr. <text:s text:c="2"/>CARLOS ALBERTO DOS SANTOS FILHO – 17/11</text:p>
      <text:p text:style-name="P2">Sr. <text:s text:c="2"/>CARLOS AUGUSTO TEIXEIRA – 19/11</text:p>
      <text:p text:style-name="P2">Sra. CECIRA DOS SANTOS DIAS – 20/11</text:p>
      <text:p text:style-name="P2">Sr. <text:s text:c="2"/>CLAUDIO PEREIRA DA ROCHA – 19/11</text:p>
      <text:p text:style-name="P2">Sra. CLEUSA MARTINS COSTA – 22/11</text:p>
      <text:p text:style-name="P2">Sr. <text:s text:c="2"/>DANIEL DA CUNHA SILVEIRA – 25/11</text:p>
      <text:p text:style-name="P2">Sr. <text:s/>DANIEL DA SILVA MONTEIRO – 23/11</text:p>
      <text:p text:style-name="P2">Sr. <text:s/>DOUGLAS DE OLIVEIRA FARIA – 19/11</text:p>
      <text:p text:style-name="P2">Sr. <text:s/>EDELSIO BERÇOT DE SOUZA – 23/11</text:p>
      <text:p text:style-name="P2"><text:s text:c="82"/>Continua . . . <text:s text:c="4"/></text:p>
      <text:p text:style-name="P2"><text:soft-page-break/></text:p>
      <text:p text:style-name="P2"/>
      <text:p text:style-name="P2"/>
      <text:p text:style-name="P2"><text:s/>. . . Continuação.</text:p>
      <text:p text:style-name="P2">Sra. RENATA GUIMARÃES RODRIGUES <text:s/>SILVA – 20/11</text:p>
      <text:p text:style-name="P2">Sr. <text:s text:c="2"/>ELY DA SILVA DE OLIVEIRA – 19/11</text:p>
      <text:p text:style-name="P2">Sr. <text:s text:c="2"/>HENRY BERBAT – 21/11</text:p>
      <text:p text:style-name="P2">Sra. JAQUELINE CONCEIÇÃO SOARES – 28/11</text:p>
      <text:p text:style-name="P2">Sra. JAQUELINE DE ALMEIDA MENEZES – 19/11</text:p>
      <text:p text:style-name="P2">Sr. <text:s text:c="2"/>JERÔNIMO ROCHA AGUIAR – 23/11</text:p>
      <text:p text:style-name="P2">Sr. <text:s text:c="2"/>JOÃO BAPTISTA DOS SANTOS – 18/11</text:p>
      <text:p text:style-name="P2">Sr. <text:s text:c="2"/>JONAS JOSÉ DA CUNHA NETO – 16/11</text:p>
      <text:p text:style-name="P2">Sr. <text:s text:c="2"/>JOSÉ DE ALMEIDA COUTINHO – 21/11</text:p>
      <text:p text:style-name="P2">Sra. JULIANA CEREJA RAMOS – 20/11</text:p>
      <text:p text:style-name="P2">Sr. <text:s text:c="2"/>KENEDY OLIVEIRA DA SANDRE – 19/11</text:p>
      <text:p text:style-name="P2">Sr. <text:s text:c="2"/>LEOMIR DOS SANTOS SILVA – 16/11</text:p>
      <text:p text:style-name="P2">Sra. MARCELHA CAVALIER BON – 19/11</text:p>
      <text:p text:style-name="P2">Sra. MARCIA NUNES – 19/11</text:p>
      <text:p text:style-name="P2">Sr. <text:s text:c="2"/>MARCIO DA SILVA SOUZA – 16/11</text:p>
      <text:p text:style-name="P2">Sr. <text:s text:c="2"/>MARCOS ANTÔNIO DA SILVA – 24/11</text:p>
      <text:p text:style-name="P2">Sr. <text:s text:c="2"/>MARCOS ALVARENGA ROCHA – 24/11</text:p>
      <text:p text:style-name="P2">Sra. MARIA DAS GRAÇAS LANGAMER – 21/11</text:p>
      <text:p text:style-name="P2">Sra. MARIA DAS GRAÇAS DALIA TORQUATO – 24/11</text:p>
      <text:p text:style-name="P2">Sra. MARIA JOSÉ DA SILVA PINTO – 22/11</text:p>
      <text:p text:style-name="P2">Sra. MARIUCHE KER DOS SANTOS – 24/11</text:p>
      <text:p text:style-name="P2">Sr. <text:s text:c="2"/>MARTINHO BELO COSTA FERREIRA – 24/11</text:p>
      <text:p text:style-name="P2">Sra. MIRELA DE SOUZA LOUVISE DA SILVA – 25/11</text:p>
      <text:p text:style-name="P2">Sra. MONIQUE DOS SANTOS ANDRADE -18/11</text:p>
      <text:p text:style-name="P2"><text:s text:c="81"/>Continua . . .</text:p>
      <text:p text:style-name="P2"><text:soft-page-break/></text:p>
      <text:p text:style-name="P2"/>
      <text:p text:style-name="P2"/>
      <text:p text:style-name="P2"><text:s/>. . . Continuação.</text:p>
      <text:p text:style-name="P2">Sra. NATHALIA FLÔRES DOS SANTOS – 24/11</text:p>
      <text:p text:style-name="P2">Sr. <text:s text:c="2"/>ODENIR ALVES RIBEIRO – 24/11</text:p>
      <text:p text:style-name="P2">Sra. RITA DE CÁSSIA CÚRIO NOGUEIRA – 20/11</text:p>
      <text:p text:style-name="P2">Sr. <text:s text:c="2"/>ROBISON DE OLIVEIRA – 21/11</text:p>
      <text:p text:style-name="P2">Sr. <text:s text:c="2"/>ROGÉRIO SCHOTT CARRIELLO – 18/11</text:p>
      <text:p text:style-name="P2">Sr. <text:s text:c="2"/>ROMULO DA SILVA CORREIA – 21/11</text:p>
      <text:p text:style-name="P2">Sr. <text:s text:c="2"/>RONY PETERSON DA SILVEIRA MENEZES – 18/11</text:p>
      <text:p text:style-name="P2">Sra. ROSA CÚRIO NOGUEIRA – 20/11</text:p>
      <text:p text:style-name="P2">Sr. <text:s text:c="2"/>SALVADOR GONÇALVES RIBEIRO – 18/11</text:p>
      <text:p text:style-name="P2">Sr. <text:s text:c="2"/>SÁVIO JANUZZE FÉLIX <text:s/>- 21/11</text:p>
      <text:p text:style-name="P2">Sra. SHEILA MARIA FONSECA DE CASTRO – 24/11</text:p>
      <text:p text:style-name="P2">Sra. TATIANA CUSTÓDIO RODRIGUES MENEZES – 25/11</text:p>
      <text:p text:style-name="P2">Sr. <text:s text:c="2"/>THOPSON CARDINOT JESUS <text:s/>-18/11</text:p>
      <text:p text:style-name="P2">Sra. VIVIANE INÁCIO PONTES – 23/11</text:p>
      <text:p text:style-name="P2">Sr. <text:s text:c="2"/>WALMIR DA SILVA – 23/11</text:p>
      <text:p text:style-name="P2">Sra. WANDA KUNZEL JACCOUD - 17/11 <text:s text:c="11"/></text:p>
      <text:p text:style-name="P2"><text:s text:c="3"/></text:p>
      <text:p text:style-name="P2"><text:s text:c="21"/>Sala de Reuniões , 28 de Novembro de 2011</text:p>
      <text:p text:style-name="P2"/>
      <text:p text:style-name="P2"/>
      <text:p text:style-name="P3"/>
      <text:p text:style-name="P7"/>
      <text:p text:style-name="P6"><text:s text:c="34"/></text:p>
      <text:p text:style-name="P5"><text:s text:c="28"/>REINALDO <text:s/>RODRIGUES</text:p>
      <text:p text:style-name="P1"><text:s text:c="35"/>VEREADOR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21T17:18:19</meta:creation-date>
    <dc:date>2011-11-25T16:56:22</dc:date>
    <meta:print-date>2011-11-25T16:52:48</meta:print-date>
    <meta:editing-cycles>4</meta:editing-cycles>
    <meta:editing-duration>PT2H46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8" meta:word-count="413" meta:character-count="2710"/>
  </office:meta>
</office:document-meta>
</file>