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 </text:span>CARLOS ALEXANDRE GOMES VIANA<text:span text:style-name="T1">, proprietário da Drogaria Sucesso, pelos relevantes serviços prestados a sociedade.</text:span></text:p>
      <text:p text:style-name="P15"><text:tab/></text:p>
      <text:p text:style-name="P17"><text:tab/></text:p>
      <text:p text:style-name="P18"/>
      <text:p text:style-name="P13">Sala Jean Bazet, 28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8T13:09:58</meta:creation-date>
    <dc:creator>Marcos Medeiros</dc:creator>
    <dc:date>2011-11-28T13:16:05</dc:date>
    <meta:printed-by>Marcos Medeiros</meta:printed-by>
    <meta:print-date>2011-11-28T13:15:47</meta:print-date>
    <meta:editing-cycles>1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1" meta:character-count="557"/>
  </office:meta>
</office:document-meta>
</file>