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</text:span><text:span text:style-name="T5">o Ilmo. Sr. </text:span><text:span text:style-name="T3">JORGE FREIMAN</text:span><text:span text:style-name="T5">, Presidente da Aesport ( Associação Esportiva Copa de Futsal do Comércio ), pela organização do campeonato Copa de Futsal do Comércio.</text:span></text:p>
      <text:p text:style-name="P17"><text:tab/></text:p>
      <text:p text:style-name="P18"/>
      <text:p text:style-name="P18"/>
      <text:p text:style-name="P13">Sala Jean Bazet, 23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4:55:52</meta:creation-date>
    <dc:creator>Marcos Medeiros</dc:creator>
    <dc:date>2011-11-23T14:59:12</dc:date>
    <meta:printed-by>Marcos Medeiros</meta:printed-by>
    <meta:print-date>2011-11-23T14:58:56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8" meta:character-count="592"/>
  </office:meta>
</office:document-meta>
</file>