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o Ilmo. Sr.</text:span> ROQUE JUNIOR, <text:span text:style-name="T1">pela vitória na condição de artilheiro, título merecidamente recebido no campeonato organizado pela Associação Esportiva Copa de Futsal do Comércio de Nova Friburgo.</text:span></text:p>
      <text:p text:style-name="P15"><text:tab/></text:p>
      <text:p text:style-name="P17"><text:tab/></text:p>
      <text:p text:style-name="P18"/>
      <text:p text:style-name="P18"/>
      <text:p text:style-name="P13">Sala Jean Bazet, 23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5:32:44</meta:creation-date>
    <dc:creator>Marcos Medeiros</dc:creator>
    <dc:date>2011-11-23T15:34:49</dc:date>
    <meta:printed-by>Marcos Medeiros</meta:printed-by>
    <meta:print-date>2011-11-23T15:34:39</meta:print-date>
    <meta:editing-cycles>1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2" meta:character-count="624"/>
  </office:meta>
</office:document-meta>
</file>