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3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8"><text:tab/><text:span text:style-name="T1">Com a equipe da </text:span>M.M. EMBALAGEM, <text:span text:style-name="T1">pela vitória na condição de campeã, título merecidamente recebido no campeonato organizado pela Associação Esportiva Copa de Futsal do Comércio de Nova Friburgo.</text:span></text:p>
      <text:p text:style-name="P14"><text:tab/></text:p>
      <text:p text:style-name="P16"><text:tab/></text:p>
      <text:p text:style-name="P17"/>
      <text:p text:style-name="P12">Sala Jean Bazet, 23 de nov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3T15:52:58</meta:creation-date>
    <dc:creator>Marcos Medeiros</dc:creator>
    <dc:date>2011-11-23T15:57:32</dc:date>
    <meta:printed-by>Marcos Medeiros</meta:printed-by>
    <meta:print-date>2011-11-23T15:57:26</meta:print-date>
    <meta:editing-cycles>1</meta:editing-cycles>
    <meta:editing-duration>PT4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2" meta:character-count="622"/>
  </office:meta>
</office:document-meta>
</file>