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"><text:tab/><text:span text:style-name="T1">Com a equipe da </text:span>J.P.G., <text:span text:style-name="T1">pela vitória na condição de vice campeã, título merecidamente recebido no campeonato organizado pela Associação Esportiva Copa de Futsal do Comércio de Nova Friburgo.</text:span></text:p>
      <text:p text:style-name="P15"><text:tab/></text:p>
      <text:p text:style-name="P17"><text:tab/></text:p>
      <text:p text:style-name="P18"/>
      <text:p text:style-name="P13">Sala Jean Bazet, 24 de nov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4T14:16:37</meta:creation-date>
    <dc:creator>Marcos Medeiros</dc:creator>
    <dc:date>2011-11-24T14:20:31</dc:date>
    <meta:printed-by>Marcos Medeiros</meta:printed-by>
    <meta:print-date>2011-11-24T14:20:25</meta:print-date>
    <meta:editing-cycles>1</meta:editing-cycles>
    <meta:editing-duration>PT3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2" meta:character-count="619"/>
  </office:meta>
</office:document-meta>
</file>