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o Ilmo. Sr. </text:span>ELDECIR DE OLIVEIRA LIMA<text:span text:style-name="T1">, pelos relevantes serviços prestados a sociedade friburguense.</text:span></text:p>
      <text:p text:style-name="P15"><text:tab/></text:p>
      <text:p text:style-name="P17"><text:tab/></text:p>
      <text:p text:style-name="P18"/>
      <text:p text:style-name="P13">Sala Jean Bazet, 25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5T13:52:01</meta:creation-date>
    <dc:creator>Marcos Medeiros</dc:creator>
    <dc:date>2011-11-25T13:52:48</dc:date>
    <meta:printed-by>Marcos Medeiros</meta:printed-by>
    <meta:print-date>2011-11-25T13:52:39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8" meta:character-count="532"/>
  </office:meta>
</office:document-meta>
</file>