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Implementação de linha de micro ônibus para a localidade da Rua Reginaldo Miranda, loteamento Arco Íris - São Geraldo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22 de novembr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22T17:42:35</meta:creation-date>
    <dc:creator>Marcos Medeiros</dc:creator>
    <dc:date>2011-11-22T17:44:38</dc:date>
    <meta:printed-by>Marcos Medeiros</meta:printed-by>
    <meta:print-date>2011-11-22T17:44:35</meta:print-date>
    <meta:editing-cycles>1</meta:editing-cycles>
    <meta:editing-duration>PT2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9" meta:character-count="537"/>
  </office:meta>
</office:document-meta>
</file>