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size-complex="14pt"/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size="14pt"/>
    </style:style>
    <style:style style:name="T5" style:family="text">
      <style:text-properties style:font-name-asian="Arial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style:font-name="Times New Roman" fo:font-size="12pt" fo:background-color="#ffffff" style:font-size-asian="12pt" style:font-size-complex="12pt"/>
    </style:style>
    <style:style style:name="T9" style:family="text">
      <style:text-properties style:font-name="Times New Roman" fo:background-color="#ffff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7701342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2"/>
      <text:p text:style-name="P18"/>
      <text:p text:style-name="P18"/>
      <text:p text:style-name="P10"><text:tab/><text:span text:style-name="T9">Retorno da utilização da parada de ônibus do Ponto final na localidade do Tingly;</text:span></text:p>
      <text:p text:style-name="P17"><text:span text:style-name="T5"/>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22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2T10:44:28</meta:creation-date>
    <dc:creator>Marcos Medeiros</dc:creator>
    <dc:date>2011-11-22T10:47:08</dc:date>
    <meta:printed-by>Marcos Medeiros</meta:printed-by>
    <meta:print-date>2011-11-22T10:46:10</meta:print-date>
    <meta:editing-cycles>1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0"/>
  </office:meta>
</office:document-meta>
</file>