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8"><text:tab/></text:p>
      <text:p text:style-name="P10"><text:tab/>Retomada da circulação da linha de ônibus na Rua General Argolo - Cordoeira.</text:p>
      <text:p text:style-name="P14"/>
      <text:p text:style-name="P14"/>
      <text:p text:style-name="P14"/>
      <text:p text:style-name="P15"/>
      <text:p text:style-name="P16"><text:span text:style-name="T2"><text:s/>Sala Jean Bazet, 21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21T17:30:38</meta:creation-date>
    <dc:creator>Marcos Medeiros</dc:creator>
    <dc:date>2011-11-21T17:34:03</dc:date>
    <meta:printed-by>Marcos Medeiros</meta:printed-by>
    <meta:print-date>2011-11-21T17:33:46</meta:print-date>
    <meta:editing-cycles>1</meta:editing-cycles>
    <meta:editing-duration>PT3M2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6"/>
  </office:meta>
</office:document-meta>
</file>