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style:font-name="Times New Roman" fo:font-size="12pt" fo:background-color="#ffffff" style:font-size-asian="12pt" style:font-size-complex="12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Text_20_body">
      <style:paragraph-properties fo:margin-top="0cm" fo:margin-bottom="0.476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style="italic" style:text-underline-style="none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style="italic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background-color="#ffffff"/>
    </style:style>
    <style:style style:name="T16" style:family="text">
      <style:text-properties fo:font-size="12pt"/>
    </style:style>
    <style:style style:name="T17" style:family="text">
      <style:text-properties fo:font-style="italic" fo:font-weight="bold"/>
    </style:style>
    <style:style style:name="T18" style:family="text">
      <style:text-properties style:font-size-asian="12pt"/>
    </style:style>
    <style:style style:name="T19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4">PROJETO DE LEI:</text:p>
      <text:p text:style-name="P14"/>
      <text:p text:style-name="P14"/>
      <text:p text:style-name="P14"/>
      <text:p text:style-name="P12"><text:span text:style-name="T3"><text:tab/></text:span><text:span text:style-name="T5"><text:tab/>“PROÍBE A PRODUÇÃO, COMERCIALIZAÇÃO, TRANSPORTE, USO OU GUARDA DE “LINHA CHILENA” NO MUNICÍPIO DE NOVA FRIBURGO E DÁ OUTRAS PROVIDÊNCIAS.”</text:span></text:p>
      <text:p text:style-name="P12"><text:span text:style-name="T5"/></text:p>
      <text:p text:style-name="P31"><text:tab/><text:span text:style-name="T13">Art. 1º -</text:span> Fica expressamente proibida no município de Nova Friburgo a produção, comercialização, transporte uso ou guarda de linha produzida com compostos de quartzo moído, óxido de alumínio e cola de madeira, conhecida como “<text:span text:style-name="T17">LINHA CHILENA”</text:span>.<text:line-break/><text:line-break/><text:tab/><text:span text:style-name="T13">Art. 2º -</text:span> O Poder Executivo, através de seus órgãos competentes, promoverá ações de vigilância e fiscalização aos estabelecimentos que produzirem ou comercializarem o produto a que se refere o art. 1º desta Lei.<text:line-break/><text:line-break/><text:tab/><text:span text:style-name="T13">Art. 3º -</text:span> O estabelecimento comercial que descumprir a presente Lei, além da apreensão da mercadoria, sofrerá as seguintes penalidades:</text:p>
      <text:p text:style-name="P31"><text:line-break/><text:soft-page-break/><text:tab/><text:span text:style-name="T13">I -</text:span> <text:s/>multa de R$ 2.000,00 (dois mil reais);</text:p>
      <text:p text:style-name="P31"><text:line-break/><text:tab/><text:span text:style-name="T13">II -</text:span> multa de R$ 4.000,00 (quatro mil reais) e a suspensão do Alvará de Funcionamento por um prazo de 120 dias, em caso de reincidência.</text:p>
      <text:p text:style-name="P31"><text:line-break/><text:tab/><text:span text:style-name="T13">III -</text:span> cassação do Alvará de Funcionamento, quando persistir a infração.</text:p>
      <text:p text:style-name="P31"><text:line-break/><text:line-break/><text:tab/><text:span text:style-name="T13">Parágrafo único -</text:span> Na hipótese do infrator ser vendedor ambulante ocorrerá a apreensão do material a que se refere o art. 1º desta Lei, sem prejuízo das sanções penais que couberem na forma da lei.</text:p>
      <text:p text:style-name="P31"><text:line-break/><text:line-break/><text:tab/><text:span text:style-name="T13">Art. 4º -</text:span> O material referido no “caput” do artigo 1º quando estiver de posse de usuário, será apreendido e destruído, não cabendo aos infratores qualquer indenização.</text:p>
      <text:p text:style-name="P23"><text:span text:style-name="T5"><text:line-break/><text:line-break/><text:tab/>Art. 5º - </text:span><text:span text:style-name="T12">Esta Lei entra em vigor na data de sua publicação.</text:span></text:p>
      <text:p text:style-name="P25"> </text:p>
      <text:p text:style-name="P27"><text:tab/></text:p>
      <text:p text:style-name="P12"/>
      <text:p text:style-name="P12"/>
      <text:p text:style-name="P18">Sala Jean Bazet, 22 de novembro de 2011.</text:p>
      <text:p text:style-name="P18"/>
      <text:p text:style-name="P18"/>
      <text:p text:style-name="P19">MARCOS MEDEIROS</text:p>
      <text:p text:style-name="P1"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19"/>
      <text:p text:style-name="P15">JUSTIFICATIVA</text:p>
      <text:p text:style-name="P19"/>
      <text:p text:style-name="P21"><text:tab/> <text:s text:c="7"/></text:p>
      <text:p text:style-name="P29"><text:s text:c="6"/><text:span text:style-name="T8"><text:s text:c="4"/>O Presente PROJETO DE LEI que </text:span><text:span text:style-name="T5">“PROÍBE A PRODUÇÃO, COMERCIALIZAÇÃO, TRANSPORTE, USO OU GUARDA DE “LINHA CHILENA” NO MUNICÍPIO DE NOVA FRIBURGO E DÁ OUTRAS PROVIDÊNCIAS.”, </text:span><text:span text:style-name="T7">visa evitar acidentes graves e até óbitos injustificáveis, causando assim vários transtornos ao munícipe, haja visto que, o produto conhecido como “</text:span><text:span text:style-name="T11">Linha Chilena”</text:span><text:span text:style-name="T7">, hoje amplamente comercializado em todo o Estado do Rio de Janeiro, pode ser uma armadilha fatal, não só para motoqueiros, crianças, como também para toda a população de nossa cidade, posto que a linha cortante é composta de linha 10 embebecida em uma solução de quartzo moído, óxido de zinco e cola de madeira, com um poder de corte que pode chegar a ser até dez vezes maior que uma linha tratada com cerol, o que a transforma em uma verdadeira navalha sem controle ou direção.</text:span></text:p>
      <text:p text:style-name="P30"><text:span text:style-name="T5"/></text:p>
      <text:p text:style-name="P24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7"/>
      <text:p text:style-name="P17"/>
      <text:p text:style-name="P18">Sala Jean Bazet, 22 de novembro de 2011<text:span text:style-name="T14">.</text:span></text:p>
      <text:p text:style-name="P22"/>
      <text:p text:style-name="P22"/>
      <text:p text:style-name="P20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2T11:17:38</meta:creation-date>
    <dc:creator>Marcos Medeiros</dc:creator>
    <dc:date>2011-11-22T12:39:52</dc:date>
    <meta:printed-by>Marcos Medeiros</meta:printed-by>
    <meta:print-date>2011-11-22T12:39:44</meta:print-date>
    <meta:editing-cycles>1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81" meta:character-count="3062"/>
  </office:meta>
</office:document-meta>
</file>