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.476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style:text-underline-style="none" fo:font-weight="bold" style:font-weight-asian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/>
    </style:style>
    <style:style style:name="T14" style:family="text">
      <style:text-properties fo:font-style="italic" fo:font-weight="bold"/>
    </style:style>
    <style:style style:name="T15" style:family="text">
      <style:text-properties style:font-weight-complex="bold"/>
    </style:style>
    <style:style style:name="T16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3">GABINETE DO VEREADOR MARCOS MEDEIROS</text:p>
      <text:p text:style-name="P14"/>
      <text:p text:style-name="P14"/>
      <text:p text:style-name="P14"/>
      <text:p text:style-name="P14"/>
      <text:p text:style-name="P15">Ao</text:p>
      <text:p text:style-name="P18">Exmo. Sr. Vereador</text:p>
      <text:p text:style-name="P19">LUCIANO FARIA</text:p>
      <text:list text:style-name="WW8Num1">
        <text:list-item>
          <text:p text:style-name="P16">D. Presidente da Câmara Municipal de Nova Friburgo</text:p>
        </text:list-item>
      </text:list>
      <text:p text:style-name="P15"/>
      <text:p text:style-name="P15"/>
      <text:p text:style-name="P15"/>
      <text:p text:style-name="P17">Senhor Presidente,</text:p>
      <text:p text:style-name="P17"/>
      <text:p text:style-name="P17"/>
      <text:p text:style-name="P21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20"/>
      <text:p text:style-name="P20"/>
      <text:p text:style-name="P20"/>
      <text:p text:style-name="P22">PROJETO DE LEI:</text:p>
      <text:p text:style-name="P22"/>
      <text:p text:style-name="P22"/>
      <text:p text:style-name="P22"/>
      <text:p text:style-name="P20"><text:span text:style-name="T3"><text:tab/></text:span><text:span text:style-name="T4"><text:tab/>“DISPÕE SOBRE NOÇÕES DO HOLOCAUSTO NAZISTA NA REDE MUNICIPAL DE ENSINO DE NOVA FRIBURGO E DÁ OUTRAS PROVIDÊNCIAS.”</text:span></text:p>
      <text:p text:style-name="P1"> </text:p>
      <text:p text:style-name="P1"> </text:p>
      <text:p text:style-name="P1"><text:tab/><text:span text:style-name="T12">Art. 1º -</text:span> Sem prejuízo do conteúdo programático da disciplina de História expedido pelo Ministério de Educação e Cultura e fixado pelo Conselho Municipal de Educação, a rede municipal de ensino dará ênfase ao conteúdo sobre o holocausto nazista.</text:p>
      <text:p text:style-name="P2"><text:line-break/><text:line-break/><text:tab/><text:span text:style-name="T13">Art. 2º - </text:span><text:span text:style-name="T16"><text:s/>O Conselho Municipal de Educação ao fixar os conteúdos mínimos de que trata a Lei Orgânica do Município determinará uma abordagem especial de noções sobre o holocausto nazista como forma de educação, prevenção e combate a todas as formas de discriminação e intolerância.</text:span></text:p>
      <text:p text:style-name="P2"><text:line-break/><text:line-break/><text:soft-page-break/></text:p>
      <text:p text:style-name="P2"><text:tab/><text:span text:style-name="T13">Art. 3º -</text:span><text:span text:style-name="T16"> <text:s/>O Poder Executivo regulamentará esta Lei, no prazo de 180 (cento e oitenta ) dias após a sua publicação.</text:span></text:p>
      <text:p text:style-name="P2"><text:line-break/><text:line-break/><text:tab/><text:span text:style-name="T13">Art. 4º-</text:span><text:span text:style-name="T16"> Esta Lei entra em vigor após cento e oitenta dias de sua publicação, revogadas as disposições em contrário.</text:span></text:p>
      <text:p text:style-name="P4"><text:tab/></text:p>
      <text:p text:style-name="P20"/>
      <text:p text:style-name="P20"/>
      <text:p text:style-name="P26">Sala Jean Bazet, 22 de novembro de 2011.</text:p>
      <text:p text:style-name="P26"/>
      <text:p text:style-name="P26"/>
      <text:p text:style-name="P27">MARCOS MEDEIROS</text:p>
      <text:p text:style-name="P9">VEREADOR – PTB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2">CÂMARA MUNICIPAL DE NOVA FRIBURGO</text:p>
      <text:p text:style-name="P13">GABINETE DO VEREADOR MARCOS MEDEIROS</text:p>
      <text:p text:style-name="P14"/>
      <text:p text:style-name="P27"/>
      <text:p text:style-name="P23">JUSTIFICATIVA</text:p>
      <text:p text:style-name="P27"/>
      <text:p text:style-name="P29"><text:tab/> <text:s text:c="7"/></text:p>
      <text:p text:style-name="P5"><text:s text:c="6"/><text:span text:style-name="T8"><text:s text:c="4"/>O Presente PROJETO DE LEI que </text:span><text:span text:style-name="T4">“DISPÕE SOBRE NOÇÕES DO HOLOCAUSTO NAZISTA NA REDE MUNICIPAL DE ENSINO DE NOVA FRIBURGO E DÁ OUTRAS PROVIDÊNCIAS.”, </text:span><text:span text:style-name="T6">visa combater a intolerância religiosa, a manutenção das tradições culturais e outras formas de expressão albergadas pelo texto da Constituição de 1988.</text:span></text:p>
      <text:p text:style-name="P8"/>
      <text:p text:style-name="P7"><text:span text:style-name="T7"><text:tab/>A perseguição realizada pelo 3º Reich no século passado não é apenas uma questão dos judeus, ciganos e outras minorias perseguidas pelos nazistas, mas uma advertência para as perseguições hoje travadas contra as várias minorias. </text:span></text:p>
      <text:p text:style-name="P6"/>
      <text:p text:style-name="P3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5"/>
      <text:p text:style-name="P25"/>
      <text:p text:style-name="P25"/>
      <text:p text:style-name="P26">Sala Jean Bazet, 22 de novembro de 2011<text:span text:style-name="T15">.</text:span></text:p>
      <text:p text:style-name="P30"/>
      <text:p text:style-name="P30"/>
      <text:p text:style-name="P28">MARCOS MEDEIROS</text:p>
      <text:p text:style-name="P10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2T13:22:56</meta:creation-date>
    <dc:creator>Marcos Medeiros</dc:creator>
    <dc:date>2011-11-22T13:30:42</dc:date>
    <meta:printed-by>Marcos Medeiros</meta:printed-by>
    <meta:print-date>2011-11-22T13:30:29</meta:print-date>
    <meta:editing-cycles>1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345" meta:character-count="2241"/>
  </office:meta>
</office:document-meta>
</file>