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Text_20_body_20_indent" style:list-style-name="L2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>EXMO. SR. PRESIDENTE DA CÂMARA DE VEREADORES DE NOVA FRIBURGO/RJ.</text:p>
      <text:p text:style-name="P3"/>
      <text:p text:style-name="P4"/>
      <text:p text:style-name="P4"/>
      <text:p text:style-name="P4">VOTO DE CONGRATULAÇÃO: 094/2011 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5"><text:s text:c="14"/></text:p>
      <text:p text:style-name="P13"><text:span text:style-name="T5">Requeiro</text:span>, após observadas as formalidades regimentais, que seja consignado na ata dos nossos trabalhos um voto de <text:span text:style-name="T4">CONGRATULAÇÃO, </text:span><text:span text:style-name="T6">aos dignos BOMBEIROS MILITARES DO 6º G.B.M. Abaixo relacionados, pela bravura destemida e espirito solidário na atuação de busca e salvamento dos cidadãos atingidos pela tragedia de 12 de janeiro <text:s/>de 2011.</text:span></text:p>
      <text:p text:style-name="P13"><text:span text:style-name="T6"/></text:p>
      <text:list xml:id="list38144683" text:style-name="L2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6">2º SGT MARINS;</text:span></text:p>
                    </text:list-item>
                    <text:list-item>
                      <text:p text:style-name="P14"><text:span text:style-name="T6">2º SGT MAXHOTI;</text:span></text:p>
                    </text:list-item>
                    <text:list-item>
                      <text:p text:style-name="P14"><text:span text:style-name="T6">CB RITA;</text:span></text:p>
                    </text:list-item>
                    <text:list-item>
                      <text:p text:style-name="P14"><text:span text:style-name="T6">CB BREDER;</text:span></text:p>
                    </text:list-item>
                    <text:list-item>
                      <text:p text:style-name="P14"><text:span text:style-name="T6">SD TUNA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>Sala Dr. Jean Bazet,</text:p>
      <text:p text:style-name="P9">em 22 de novembro de 2011</text:p>
      <text:p text:style-name="P7"/>
      <text:p text:style-name="P7"/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11-22T18:04:39.19</dc:date>
    <meta:printed-by>Carlos Valente</meta:printed-by>
    <meta:print-date>2011-08-15T10:01:50</meta:print-date>
    <meta:editing-cycles>13</meta:editing-cycles>
    <meta:editing-duration>PT10H18M40S</meta:editing-duration>
    <meta:document-statistic meta:table-count="0" meta:image-count="1" meta:object-count="0" meta:page-count="1" meta:paragraph-count="17" meta:word-count="126" meta:character-count="828"/>
    <meta:user-defined meta:name="Informações 1"/>
    <meta:user-defined meta:name="Informações 2"/>
    <meta:user-defined meta:name="Informações 3"/>
    <meta:user-defined meta:name="Informações 4"/>
  </office:meta>
</office:document-meta>
</file>