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span text:style-name="T1"><text:tab/></text:span><text:span text:style-name="T2">Com a Ilustríssima Ministra Dra. </text:span><text:span text:style-name="T3">ELIANA CALMON</text:span><text:span text:style-name="T2">, Corregedora Nacional de Justiça, pelos relevantes serviços prestados a sociedade.</text:span></text:p>
      <text:p text:style-name="P16"><text:tab/></text:p>
      <text:p text:style-name="P17"/>
      <text:p text:style-name="P17"/>
      <text:p text:style-name="P12">Sala Jean Bazet, 23 de novembro de 2011<text:span text:style-name="T4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1:17:54</meta:creation-date>
    <dc:creator>Marcos Medeiros</dc:creator>
    <dc:date>2011-11-23T11:27:01</dc:date>
    <meta:editing-cycles>1</meta:editing-cycles>
    <meta:editing-duration>PT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57"/>
  </office:meta>
</office:document-meta>
</file>