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3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><text:span text:style-name="T1"><text:tab/></text:span><text:span text:style-name="T2">Com o Ilmo. Sr. </text:span><text:span text:style-name="T3">GILBERTO SENA FIGUEIRA</text:span><text:span text:style-name="T2">, pela promoção para 1º SGT. BM, do Destacamento de Bombeiro Militar 3/6 de Bom Jardim.</text:span></text:p>
      <text:p text:style-name="P16"><text:tab/></text:p>
      <text:p text:style-name="P17"/>
      <text:p text:style-name="P17"/>
      <text:p text:style-name="P12">Sala Jean Bazet, 23 de novembro de 2011<text:span text:style-name="T4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3T12:38:47</meta:creation-date>
    <dc:creator>Marcos Medeiros</dc:creator>
    <dc:date>2011-11-23T12:40:30</dc:date>
    <meta:printed-by>Marcos Medeiros</meta:printed-by>
    <meta:print-date>2011-11-23T12:40:26</meta:print-date>
    <meta:editing-cycles>1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6" meta:character-count="553"/>
  </office:meta>
</office:document-meta>
</file>