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span text:style-name="T1"><text:tab/></text:span><text:span text:style-name="T2">Com o Ilmo. Sr. </text:span><text:span text:style-name="T3">VICTOR LEANDRO SOUZA DOS SANTOS</text:span><text:span text:style-name="T2">, pela promoção para CB. BM, do Destacamento de Bombeiro Militar 3/6 de Bom Jardim.</text:span></text:p>
      <text:p text:style-name="P16"><text:tab/></text:p>
      <text:p text:style-name="P17"/>
      <text:p text:style-name="P17"/>
      <text:p text:style-name="P12">Sala Jean Bazet, 23 de novembro de 2011<text:span text:style-name="T4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2:55:54</meta:creation-date>
    <dc:creator>Marcos Medeiros</dc:creator>
    <dc:date>2011-11-23T12:57:36</dc:date>
    <meta:printed-by>Marcos Medeiros</meta:printed-by>
    <meta:print-date>2011-11-23T12:57:32</meta:print-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7" meta:character-count="558"/>
  </office:meta>
</office:document-meta>
</file>