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8"><text:tab/></text:p>
      <text:p text:style-name="P10"><text:tab/>Desratização da Rua Luiz Catarcione - Catarcione.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<text:s/>Sala Jean Bazet, 21 de novembr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1-21T12:00:25</meta:creation-date>
    <dc:creator>Marcos Medeiros</dc:creator>
    <dc:date>2011-11-21T12:02:36</dc:date>
    <meta:printed-by>Marcos Medeiros</meta:printed-by>
    <meta:print-date>2011-11-21T12:02:33</meta:print-date>
    <meta:editing-cycles>1</meta:editing-cycles>
    <meta:editing-duration>PT2M1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67" meta:character-count="470"/>
  </office:meta>
</office:document-meta>
</file>