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.4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1.27cm" fo:margin-right="0cm" fo:margin-top="0cm" fo:margin-bottom="0.4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fo:background-color="#ffffff" style:font-weight-asian="bold"/>
    </style:style>
    <style:style style:name="T6" style:family="text">
      <style:text-properties style:text-underline-style="none" fo:font-weight="bold" fo:background-color="#ffffff" style:font-weight-asian="bold" style:font-weight-complex="bold"/>
    </style:style>
    <style:style style:name="T7" style:family="text">
      <style:text-properties style:text-underline-style="none" fo:font-weight="normal" fo:background-color="#ffffff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style:text-underline-style="none" fo:font-weight="bold" style:font-weight-asian="bold" style:font-weight-complex="bold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background-color="#ffffff"/>
    </style:style>
    <style:style style:name="T20" style:family="text">
      <style:text-properties style:text-position="33% 80%" style:font-name="Times New Roman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text-position="33% 80%" style:font-name="Times New Roman" fo:font-size="12pt" style:font-size-asian="12pt" style:font-size-complex="12pt"/>
    </style:style>
    <style:style style:name="T22" style:family="text">
      <style:text-properties style:text-position="33% 80%" style:text-underline-style="solid" style:text-underline-width="auto" style:text-underline-color="font-color"/>
    </style:style>
    <style:style style:name="T23" style:family="text">
      <style:text-properties fo:font-style="italic" style:text-underline-style="none" fo:font-weight="normal" style:font-weight-asian="normal" style:font-weight-complex="normal"/>
    </style:style>
    <style:style style:name="T24" style:family="text">
      <style:text-properties style:font-weight-complex="bold"/>
    </style:style>
    <style:style style:name="T2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5">CÂMARA MUNICIPAL DE NOVA FRIBURGO</text:p>
      <text:p text:style-name="P16">GABINETE DO VEREADOR MARCOS MEDEIROS</text:p>
      <text:p text:style-name="P17"/>
      <text:p text:style-name="P17"/>
      <text:p text:style-name="P17"/>
      <text:p text:style-name="P17"/>
      <text:p text:style-name="P18">Ao</text:p>
      <text:p text:style-name="P21">Exmo. Sr. Vereador</text:p>
      <text:p text:style-name="P22">LUCIANO FARIA</text:p>
      <text:list text:style-name="WW8Num1">
        <text:list-item>
          <text:p text:style-name="P19">D. Presidente da Câmara Municipal de Nova Friburgo</text:p>
        </text:list-item>
      </text:list>
      <text:p text:style-name="P18"/>
      <text:p text:style-name="P18"/>
      <text:p text:style-name="P18"/>
      <text:p text:style-name="P20">Senhor Presidente,</text:p>
      <text:p text:style-name="P20"/>
      <text:p text:style-name="P20"/>
      <text:p text:style-name="P2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23"/>
      <text:p text:style-name="P23"/>
      <text:p text:style-name="P23"/>
      <text:p text:style-name="P25">PROJETO DE LEI:</text:p>
      <text:p text:style-name="P25"/>
      <text:p text:style-name="P25"/>
      <text:p text:style-name="P23"><text:span text:style-name="T3"><text:tab/></text:span><text:span text:style-name="T9"><text:tab/></text:span><text:span text:style-name="T9"><text:tab/>“DISPÕE SOBRE A OBRIGATORIEDADE DO USO DE FILTRO DE ESCAPAMENTO NAS OFICINAS MECÂNICAS E AUTO-CENTERS, NO ÂMBITO DO MUNICÍPIO DE NOVA FRIBURGO E DÁ OUTRAS PROVIDÊNCIAS.”</text:span></text:p>
      <text:p text:style-name="P23"><text:span text:style-name="T9"/></text:p>
      <text:p text:style-name="P9"><text:tab/><text:span text:style-name="T17">Art. 1º -</text:span> <text:s/>É obrigatório o uso de filtro de escapamento (filtro instalado no tubo de escape do veículo, destinado a reter as partículas e gases poluidores provenientes da combustão da mistura ar-combustível no interior do motor), nas oficinas mecânicas e auto-centers.</text:p>
      <text:p text:style-name="P9"><text:tab/><text:span text:style-name="T17">Art. 2º - </text:span><text:s/>Para a consecução dos objetivos desta Lei, o Município promoverá campanhas educativas, conscientizando motoristas, profissionais de oficinas mecânicas e de auto-centers para o uso imprescindível do equipamento.</text:p>
      <text:p text:style-name="P9"><text:tab/><text:span text:style-name="T17">Art. 3º - </text:span><text:s/>A fiscalização e aplicação de penalidades por infração às disposições desta Lei constituem atribuições do órgão municipal competente, podendo o Município manter entendimentos com o Estado do Rio de Janeiro para atuação conjunta, mediante instrumento administrativo cabível.</text:p>
      <text:p text:style-name="P9"><text:soft-page-break/><text:tab/><text:span text:style-name="T17">Art. 4º -</text:span> <text:s/>O não cumprimento do disposto no art. 1º, sujeitará o infrator as seguintes penalidades:</text:p>
      <text:p text:style-name="P10"><text:line-break/><text:line-break/><text:span text:style-name="T17">I-</text:span> advertência;</text:p>
      <text:p text:style-name="P10"><text:span text:style-name="T17">II -</text:span> multa de R$ 1.000,00 (mil reais), em caso de descumprimento do item I;</text:p>
      <text:p text:style-name="P10"><text:line-break/><text:span text:style-name="T17">III-</text:span> multa em dobro das reincidências em diante.</text:p>
      <text:p text:style-name="P9"><text:tab/><text:span text:style-name="T17">Art. 5º-</text:span> As oficinas mecânicas e os auto-centers deverão afixar placas em local visível, indicando a verificação da conformidade ao disposto nesta Lei.</text:p>
      <text:p text:style-name="P9"><text:tab/><text:span text:style-name="T17">Art. 6º -</text:span> <text:s/>As oficinas mecânicas e os auto-centers terão o prazo de 6 (seis) meses para se adaptarem ao disposto nesta lei.</text:p>
      <text:p text:style-name="P27"><text:span text:style-name="T9"><text:tab/></text:span><text:span text:style-name="T14">Art. 7º -</text:span><text:span text:style-name="T9"> <text:s/></text:span><text:span text:style-name="T15">Esta Lei entra em vigor na data de sua publicação.</text:span></text:p>
      <text:p text:style-name="P3"/>
      <text:p text:style-name="P4"><text:tab/></text:p>
      <text:p text:style-name="P7"><text:tab/></text:p>
      <text:p text:style-name="P23"/>
      <text:p text:style-name="P29">Sala Jean Bazet, 21 de novembro de 2011.</text:p>
      <text:p text:style-name="P29"/>
      <text:p text:style-name="P29"/>
      <text:p text:style-name="P29"/>
      <text:p text:style-name="P30">MARCOS MEDEIROS</text:p>
      <text:p text:style-name="P12">VEREADOR – PTB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5">CÂMARA MUNICIPAL DE NOVA FRIBURGO</text:p>
      <text:p text:style-name="P16">GABINETE DO VEREADOR MARCOS MEDEIROS</text:p>
      <text:p text:style-name="P17"/>
      <text:p text:style-name="P30"/>
      <text:p text:style-name="P26">JUSTIFICATIVA</text:p>
      <text:p text:style-name="P30"/>
      <text:p text:style-name="P32"><text:tab/> <text:s text:c="7"/></text:p>
      <text:p text:style-name="P8"><text:s text:c="6"/><text:span text:style-name="T11"><text:s text:c="4"/>O Presente PROJETO DE LEI que </text:span><text:span text:style-name="T9">“DISPÕE SOBRE A OBRIGATORIEDADE DO USO DE FILTRO DE ESCAPAMENTO NAS OFICINAS MECÂNICAS E AUTO-CENTERS, NO ÂMBITO DO MUNICÍPIO DE NOVA FRIBURGO E DÁ OUTRAS PROVIDÊNCIAS.”, </text:span><text:span text:style-name="T10">visa estabelecer critérios, haja vista que nas oficinas mecânicas e auto-centers são realizados testes durante a manutenção dos veículos, provocando o escapamento e, em conseqüência, a emissão de gases como o monóxido (CO) e o dióxido de carbono (CO2), o óxido de nitrogênio (NO), o dióxido de enxofre (SO2 ) e os hidrocarbonetos, que são lançados na atmosfera.</text:span></text:p>
      <text:p text:style-name="P35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8"/>
      <text:p text:style-name="P28"/>
      <text:p text:style-name="P29">Sala Jean Bazet, 21 de novembro de 2011<text:span text:style-name="T24">.</text:span></text:p>
      <text:p text:style-name="P33"/>
      <text:p text:style-name="P33"/>
      <text:p text:style-name="P31">MARCOS MEDEIROS</text:p>
      <text:p text:style-name="P1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1T11:39:33</meta:creation-date>
    <dc:creator>Marcos Medeiros</dc:creator>
    <dc:date>2011-11-21T11:46:58</dc:date>
    <meta:printed-by>Marcos Medeiros</meta:printed-by>
    <meta:print-date>2011-11-21T11:46:53</meta:print-date>
    <meta:editing-cycles>1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6" meta:word-count="452" meta:character-count="2918"/>
  </office:meta>
</office:document-meta>
</file>