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.494cm" fo:margin-bottom="0.494cm"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bold" fo:background-color="#ffffff" style:font-weight-asian="bold"/>
    </style:style>
    <style:style style:name="T5" style:family="text">
      <style:text-properties style:text-underline-style="none" fo:font-weight="normal" fo:background-color="#ffffff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8" style:family="text">
      <style:text-properties style:font-name="Times New Roman" fo:font-size="12pt" style:text-underline-style="none" fo:font-weight="bold" fo:background-color="#ffffff" style:font-size-asian="12pt" style:font-weight-asian="bold" style:font-size-complex="12pt"/>
    </style:style>
    <style:style style:name="T9" style:family="text">
      <style:text-properties style:font-name="Times New Roman" fo:font-size="12pt" style:text-underline-style="none" fo:font-weight="bold" fo:background-color="#ffffff" style:font-size-asian="12pt" style:font-weight-asian="bold" style:font-size-complex="12pt" style:font-weight-complex="normal"/>
    </style:style>
    <style:style style:name="T10" style:family="text">
      <style:text-properties style:font-name="Times New Roman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style:text-underline-style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12pt"/>
    </style:style>
    <style:style style:name="T16" style:family="text">
      <style:text-properties style:font-size-asian="12pt"/>
    </style:style>
    <style:style style:name="T17" style:family="text">
      <style:text-properties style:font-size-complex="12pt"/>
    </style:style>
    <style:style style:name="T18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11"/>
      <text:p text:style-name="P11"/>
      <text:p text:style-name="P11"/>
      <text:p text:style-name="P11"/>
      <text:p text:style-name="P12">Ao</text:p>
      <text:p text:style-name="P15">Exmo. Sr. Vereador</text:p>
      <text:p text:style-name="P16">LUCIANO FARIA</text:p>
      <text:list text:style-name="WW8Num1">
        <text:list-item>
          <text:p text:style-name="P13">D. Presidente da Câmara Municipal de Nova Friburgo</text:p>
        </text:list-item>
      </text:list>
      <text:p text:style-name="P12"/>
      <text:p text:style-name="P12"/>
      <text:p text:style-name="P12"/>
      <text:p text:style-name="P14">Senhor Presidente,</text:p>
      <text:p text:style-name="P14"/>
      <text:p text:style-name="P14"/>
      <text:p text:style-name="P18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7"/>
      <text:p text:style-name="P17"/>
      <text:p text:style-name="P17"/>
      <text:p text:style-name="P19">PROJETO DE LEI:</text:p>
      <text:p text:style-name="P19"/>
      <text:p text:style-name="P19"/>
      <text:p text:style-name="P17"><text:span text:style-name="T3"><text:tab/></text:span><text:span text:style-name="T7"><text:tab/>“</text:span><text:span text:style-name="T7">DISPÕE SOBRE A INSTALAÇÃO DE CÂMERAS DE MONITORAMENTO DE SEGURANÇA NAS ESCOLAS PÚBLICAS MUNICIPAIS E CERCANIAS, NO ÂMBITO DO MUNICÍPIO DE NOVA FRIBURGO E DÁ OUTRAS PROVIDÊNCIAS.”</text:span></text:p>
      <text:p text:style-name="P5"/>
      <text:p text:style-name="P1"><text:span text:style-name="T13"><text:tab/>Art. 1º -</text:span> <text:s/>Torna obrigatória a instalação de câmera de monitoramento de segurança nas dependências e cercanias de todas as escolas públicas municipais.</text:p>
      <text:p text:style-name="P1"/>
      <text:p text:style-name="P1"><text:tab/><text:span text:style-name="T13">Parágrafo único -</text:span> A instalação do equipamento citado no “caput” considerará proporcionalmente o número de alunos e funcionários existentes na unidade escolar, bem como as suas características territoriais e dimensões, respeitando as normas técnicas exigidas pela ABNT (Associação Brasileira de Normas Técnicas).<text:line-break/><text:line-break/><text:tab/><text:span text:style-name="T13">Art. 2º -</text:span> <text:s/>Cada unidade escolar terá, no mínimo, 02 (duas) câmeras de segurança que registrem permanentemente as suas áreas de acesso e principais instalações internas.</text:p>
      <text:p text:style-name="P1"/>
      <text:p text:style-name="P1"><text:soft-page-break/><text:tab/><text:span text:style-name="T13">Parágrafo único- </text:span>O equipamento citado no “caput” deste artigo apresentará recurso de gravação de imagens.</text:p>
      <text:p text:style-name="P1"/>
      <text:p text:style-name="P1"><text:tab/><text:span text:style-name="T13">Art. 3º -</text:span> <text:s/>As escolas situadas nas áreas de Planejamento – AP’ S onde foram constatados os mais altos índices de violência terão prioridade na implantação do equipamento.</text:p>
      <text:p text:style-name="P21"><text:span text:style-name="T7"><text:line-break/><text:line-break/><text:tab/>Art.4º <text:s/>- </text:span><text:span text:style-name="T12">Esta lei entra em vigor na data de sua publicação.</text:span></text:p>
      <text:p text:style-name="P1"/>
      <text:p text:style-name="P3"><text:tab/></text:p>
      <text:p text:style-name="P17"/>
      <text:p text:style-name="P17"/>
      <text:p text:style-name="P17"/>
      <text:p text:style-name="P23">Sala Jean Bazet, 21 de novembro de 2011.</text:p>
      <text:p text:style-name="P23"/>
      <text:p text:style-name="P23"/>
      <text:p text:style-name="P23"/>
      <text:p text:style-name="P24">MARCOS MEDEIROS</text:p>
      <text:p text:style-name="P6">VEREADOR – PTB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9">CÂMARA MUNICIPAL DE NOVA FRIBURGO</text:p>
      <text:p text:style-name="P10">GABINETE DO VEREADOR MARCOS MEDEIROS</text:p>
      <text:p text:style-name="P11"/>
      <text:p text:style-name="P24"/>
      <text:p text:style-name="P20">JUSTIFICATIVA</text:p>
      <text:p text:style-name="P24"/>
      <text:p text:style-name="P26"><text:tab/> <text:s text:c="7"/></text:p>
      <text:p text:style-name="P2"><text:s text:c="6"/><text:span text:style-name="T11"><text:s text:c="4"/>O Presente PROJETO DE LEI que </text:span><text:span text:style-name="T7">“</text:span><text:span text:style-name="T7">DISPÕE SOBRE A INSTALAÇÃO DE CÂMERAS DE MONITORAMENTO DE SEGURANÇA NAS ESCOLAS PÚBLICAS MUNICIPAIS E CERCANIAS, NO ÂMBITO DO MUNICÍPIO DE NOVA FRIBURGO E DÁ OUTRAS PROVIDÊNCIAS.”, </text:span><text:span text:style-name="T19">visa garantir a integridade e a segurança dos alunos, professores e outros servidores das escolas públicas municipais.</text:span></text:p>
      <text:p text:style-name="P29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22"/>
      <text:p text:style-name="P22"/>
      <text:p text:style-name="P22"/>
      <text:p text:style-name="P23">Sala Jean Bazet, 21 de novembro de 2011<text:span text:style-name="T14">.</text:span></text:p>
      <text:p text:style-name="P27"/>
      <text:p text:style-name="P27"/>
      <text:p text:style-name="P25">MARCOS MEDEIROS</text:p>
      <text:p text:style-name="P7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1T11:09:26</meta:creation-date>
    <dc:creator>Marcos Medeiros</dc:creator>
    <dc:date>2011-11-21T11:17:34</dc:date>
    <meta:printed-by>Marcos Medeiros</meta:printed-by>
    <meta:print-date>2011-11-21T11:17:28</meta:print-date>
    <meta:editing-cycles>1</meta:editing-cycles>
    <meta:editing-duration>PT8M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0" meta:word-count="341" meta:character-count="2313"/>
  </office:meta>
</office:document-meta>
</file>