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pperplate Gothic Light" fo:font-size="18pt" fo:font-style="italic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P2" style:family="paragraph" style:parent-style-name="Standard">
      <style:text-properties style:font-name="Book Antiqua" fo:font-size="18pt" fo:font-style="italic" style:font-size-asian="18pt" style:font-style-asian="italic"/>
    </style:style>
    <style:style style:name="P3" style:family="paragraph" style:parent-style-name="Standard">
      <style:text-properties style:font-name="Book Antiqua" fo:font-style="italic" style:font-style-asian="italic"/>
    </style:style>
    <style:style style:name="P4" style:family="paragraph" style:parent-style-name="Standard">
      <style:text-properties fo:font-size="16pt" style:font-size-asian="16pt"/>
    </style:style>
    <style:style style:name="P5" style:family="paragraph" style:parent-style-name="Standard">
      <style:text-properties fo:font-size="18pt" style:font-size-asian="18pt" style:font-size-complex="18pt"/>
    </style:style>
    <style:style style:name="P6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fo:font-size="16pt" style:font-size-asian="16pt"/>
    </style:style>
    <style:style style:name="P7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tyle="italic" style:font-style-asian="italic"/>
    </style:style>
    <style:style style:name="P8" style:family="paragraph" style:parent-style-name="Standard">
      <style:text-properties style:font-name="Book Antiqua" fo:font-size="18pt" fo:font-style="italic" style:font-size-asian="18pt" style:font-style-asian="italic"/>
    </style:style>
    <style:style style:name="T1" style:family="text">
      <style:text-properties fo:font-size="16pt" style:font-size-asian="16pt"/>
    </style:style>
    <style:style style:name="T2" style:family="text">
      <style:text-properties style:font-name="Book Antiqua" fo:font-size="18pt" fo:font-style="italic" style:font-size-asian="18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2"/></text:p>
      <text:p text:style-name="P4"/>
      <text:p text:style-name="P4"/>
      <text:p text:style-name="P4"/>
      <text:p text:style-name="P4"><text:s text:c="11"/>Sr. <text:s/>Presidente</text:p>
      <text:p text:style-name="P4"/>
      <text:p text:style-name="Standard"><text:span text:style-name="T1"><text:s text:c="9"/></text:span><text:span text:style-name="T2">Requeiro, na forma regimental, que seja consignado na <text:s text:c="2"/>ata dos nossos trabalhos, e enviado votos de congratulações com <text:s/>louvor <text:s/>aos seguintes aniversariantes:</text:span></text:p>
      <text:p text:style-name="P2"/>
      <text:p text:style-name="P2">Sra. ADRIANA BOHRER – 15/11</text:p>
      <text:p text:style-name="P2">Sra. ADRIANA SANTIAGO ROSA – 18/11</text:p>
      <text:p text:style-name="P2">Sr. <text:s text:c="2"/>ALAIR DE OLIVEIRA FONSECA – 17/11</text:p>
      <text:p text:style-name="P2">Sr. <text:s text:c="2"/>ALCINO MARTINS GRIPP - 18/11</text:p>
      <text:p text:style-name="P2">Sra. ALESSANDRA FONSECA DE OLIVEIRA – 04/11</text:p>
      <text:p text:style-name="P2">Sr. <text:s text:c="2"/>ALESSANDRO FIGUEIRA MORAES – 16/11</text:p>
      <text:p text:style-name="P2">Sr. <text:s text:c="2"/>ALMIR SILVEIRA DO AMARAL – 20/11</text:p>
      <text:p text:style-name="P2">Sra. AMÁLIA MARIA MARTINS - 13/11</text:p>
      <text:p text:style-name="P2">Sra. AMANDA PACHECO THOMAZ – 13/11</text:p>
      <text:p text:style-name="P2">Sra. ANA DE FÁTIMA JARDIM BARBOSA – 02/11</text:p>
      <text:p text:style-name="P2">Sra. ANDREA MOURA EMERICK – 13/11</text:p>
      <text:p text:style-name="P2">Sra. ANDRESA PIRES TOMAZ – 15/11</text:p>
      <text:p text:style-name="P2">Sra. ANDREZA BARRETO ALVES <text:s/>- 18/11</text:p>
      <text:p text:style-name="P2">Sr. <text:s/>AURÉLIO MUNIZ PINTO -13/11</text:p>
      <text:p text:style-name="P2">Sra. BRUNA PINTO JUCA - 11/11 </text:p>
      <text:p text:style-name="P2">Sr. <text:s text:c="2"/>BRUNO REGLY RIEDMANN – 10/11</text:p>
      <text:p text:style-name="P2">Sr. <text:s text:c="2"/>CARLAIO SIQUEIRA ROSA – 11/11</text:p>
      <text:p text:style-name="P2">Sr. <text:s text:c="2"/>CARLOS MUNIZ PINTO – 16/11</text:p>
      <text:p text:style-name="P2">Sra. CAROLINA DE OLIVEIRA SERRADO – 01/11</text:p>
      <text:p text:style-name="P2">Sra. CATIA CORDEIRO DA SILVEIRA – 03/11</text:p>
      <text:p text:style-name="P2"><text:s text:c="83"/>Continua . . .</text:p>
      <text:p text:style-name="P2"><text:soft-page-break/><text:s/></text:p>
      <text:p text:style-name="P2"/>
      <text:p text:style-name="P2"/>
      <text:p text:style-name="P2"><text:s/>. . .Continuação.</text:p>
      <text:p text:style-name="P2"/>
      <text:p text:style-name="P2">Sra. CELINA MAGLIANO MURY SOARES – 08/11</text:p>
      <text:p text:style-name="P2">Sr. <text:s text:c="2"/>CÉLIO MARTINS DE SOUZA – 15/11</text:p>
      <text:p text:style-name="P2">Sr. <text:s text:c="2"/>CELSO BESSA – 05/11</text:p>
      <text:p text:style-name="P2">Sra. CHARLINE FLÔRES DA SILVA – 08/11</text:p>
      <text:p text:style-name="P2">Sra. CLAUDIA REGINA CARRILHO RODRIGUES – 05/11</text:p>
      <text:p text:style-name="P2">Sr. <text:s text:c="2"/>CRISPIM DE ASSIS VIEIRA – 15/11</text:p>
      <text:p text:style-name="P2">Sra. DANIELLE SANTOS DO ROSÁRIO – 05/11</text:p>
      <text:p text:style-name="P2">Sr. <text:s text:c="2"/>DAVID ZISSU – 16/11</text:p>
      <text:p text:style-name="P2">Sra. DAYANE MORAES DA SILVA – 19/11</text:p>
      <text:p text:style-name="P2">Sra.DÉBORA VELOSO DA SILVA - <text:s/>20/11</text:p>
      <text:p text:style-name="P2">Sra. DULCINEIA RODRIGUES – 18/11</text:p>
      <text:p text:style-name="P2">Sr. <text:s text:c="2"/>EDMAR PONTES – 16/11</text:p>
      <text:p text:style-name="P2">Sr. <text:s text:c="2"/>ELBIO SALES CHAVES – 20/11</text:p>
      <text:p text:style-name="P2">Sra. ELIANE MACHADO DA CONCEIÇÃO - 09/11 <text:s/></text:p>
      <text:p text:style-name="P2">Sra. ELISABETH FREITAS DE SOUZA – 23/11</text:p>
      <text:p text:style-name="P2">Sra. ERALDA VIEIRA TESORIERO – 15/11</text:p>
      <text:p text:style-name="P2">Sr. <text:s/>EUDENIS LEMES RODRIGUES – 16/11</text:p>
      <text:p text:style-name="P2">Sr. <text:s/>EVANDRO ALVES DE JESUS – 03/11</text:p>
      <text:p text:style-name="P2">Sra. FABIANE ROCHA – 06/11</text:p>
      <text:p text:style-name="P2">Sra. FABIANE DA SILVA RESENDE – 15/11</text:p>
      <text:p text:style-name="P2">Sra. FERNANDA CHAVES MOREIRA <text:s/>– 03/11</text:p>
      <text:p text:style-name="P2">Sra. FERNANDA DA COSTA SOARES PAES – 16/11</text:p>
      <text:p text:style-name="P2">Sra. FRACILEIA SCHOTT CARRIELLO – 11/11</text:p>
      <text:p text:style-name="P2"><text:s text:c="81"/>Continua . . .</text:p>
      <text:p text:style-name="P2"><text:soft-page-break/><text:s text:c="2"/></text:p>
      <text:p text:style-name="P2"/>
      <text:p text:style-name="P2"/>
      <text:p text:style-name="P2"><text:s/>. . . Continuação.</text:p>
      <text:p text:style-name="P2">Sr. <text:s text:c="2"/>FRANCISCO UILQUE OLIVEIRA – 03/11</text:p>
      <text:p text:style-name="P2">Sra. GEAZI OLIVEIRA DA CONCEIÇÃO <text:s/>- 02/11</text:p>
      <text:p text:style-name="P2">Sr. <text:s text:c="2"/>GERALDO DA COSTA JARDIM – 15/11</text:p>
      <text:p text:style-name="P2">Sr. <text:s text:c="2"/>GILBERTO DE SOUZA – 04/11</text:p>
      <text:p text:style-name="P2">Ao <text:s text:c="2"/>GUSTAVO LIRA ATLÉTICO CLUBE – 15/11</text:p>
      <text:p text:style-name="P2">Sr. <text:s text:c="2"/>HEITOR RAPIZO DOS SANTOS – 08/11</text:p>
      <text:p text:style-name="P2">Sra. HILDA TOLEDO FERREIRA – 20/11</text:p>
      <text:p text:style-name="P2">Sra. ILZANI HENRIQUES FERREIRA – 19/11</text:p>
      <text:p text:style-name="P2">Sra. INDILA DA FONSECA LOPES SIQUEIRA – 16/11</text:p>
      <text:p text:style-name="P2">Sr. <text:s text:c="2"/>IVANI SOUZA PAZ – 16/11</text:p>
      <text:p text:style-name="P2">Sr. <text:s text:c="2"/>JAIRO DA SILVA MORAIS – 04/11</text:p>
      <text:p text:style-name="P2">Sra. JAQUELINE MARQUET ESCAMILHA – 04/11</text:p>
      <text:p text:style-name="P2">Sr. <text:s text:c="2"/>JOACY ANGELINO DE OLIVEIRA – 15/11</text:p>
      <text:p text:style-name="P2">Sr. <text:s/>JOSÉ MAYCON DOS SANTOS <text:s/>MACHADO – 22/11</text:p>
      <text:p text:style-name="P2">Sr. <text:s/>JOSÉ PINHEIRO LEITE – 12/11</text:p>
      <text:p text:style-name="P2">Sr. <text:s/>JOSUEL MARIANO DA COSTA RODRIGUES – 15/11</text:p>
      <text:p text:style-name="P2">Sra. JULIANA BADINI GONÇALVES – 19/11</text:p>
      <text:p text:style-name="P2">Sra. JULIANE DE LEMOS DOS SANTOS – 04/11</text:p>
      <text:p text:style-name="P2">Sra. KARINA FRANCO DE ABREU – 19/11</text:p>
      <text:p text:style-name="P2">Sra. KATIA SOUZA REIS – 04/11</text:p>
      <text:p text:style-name="P2">Sra. KATIA REGINA POLLETTI VELOSO DA SILVEIRA-7/11 <text:s text:c="8"/></text:p>
      <text:p text:style-name="P2">Sra. LETÍCIA DE JESUS ALMEIDA – 08/11</text:p>
      <text:p text:style-name="P2">Sr. <text:s text:c="2"/>LILIANO CAMPOS <text:s/>DIONISIO – 19/11</text:p>
      <text:p text:style-name="P2">Sra. LIVIANY DE SOUZA TABELA – 11/11</text:p>
      <text:p text:style-name="P2"><text:s text:c="83"/>Continua . . .</text:p>
      <text:p text:style-name="P2"><text:soft-page-break/></text:p>
      <text:p text:style-name="P2"/>
      <text:p text:style-name="P2"/>
      <text:p text:style-name="P2"><text:s/>. . . Continuação. </text:p>
      <text:p text:style-name="P2">Sra. LIZIANE PAIXÃO DE SOUZA – 20/11</text:p>
      <text:p text:style-name="P2">Sra. LUCIANE MESQUITA JANDRE – 03/11</text:p>
      <text:p text:style-name="P2">Sr. <text:s text:c="2"/>LUIZ FELIPE MSINDER FIGUEIRA – 09/11</text:p>
      <text:p text:style-name="P2">Sr. <text:s text:c="2"/>LUIZ CARLOS PESSANHA DA ENCARNAÇÃO - 04/11</text:p>
      <text:p text:style-name="P2">Sra. MADALENA DE FÁTIMA ECARD <text:s/>E. OLIVEIRA-14/11 </text:p>
      <text:p text:style-name="P2">Sr. <text:s text:c="2"/>MANOEL RODRIGUES JUNIOR – 12/11</text:p>
      <text:p text:style-name="P2">Sra. MARCELE BENTO DA SILVA – 20/11</text:p>
      <text:p text:style-name="P2">Dr. <text:s/>MARCELO JORGE FIGUEIRA – 19/11</text:p>
      <text:p text:style-name="P2">Sr. <text:s/>MARCELO MEDEIROS DE BRITO – 17/11</text:p>
      <text:p text:style-name="P2">Sr. <text:s/>MARCELO ALBERTO CARDOSO – 19/11</text:p>
      <text:p text:style-name="P2">Sr. <text:s/>MARCELO JANUÁRIO GOMES – 11/11</text:p>
      <text:p text:style-name="P2">Sr. <text:s/>MARCOS ANTÔNIO <text:s/>SILVA MIRANDA <text:s/>– 04/11</text:p>
      <text:p text:style-name="P2">Sra. MARIA CLARICE SANDRE BOHRER – 09/11</text:p>
      <text:p text:style-name="P2">Dra. MARIA DA SAUDADE MEDEIROS BRAGA – 17/11</text:p>
      <text:p text:style-name="P2">Sra. MARIA DE LOURDES BALLONECKER – 15/11</text:p>
      <text:p text:style-name="P2">Sra. MARIA DO CARMO OUVERNEY – 16/11</text:p>
      <text:p text:style-name="P2">Sra. MARIA DO CEU VALLE EVANGELISTA DE LIMA </text:p>
      <text:p text:style-name="P2"><text:s text:c="8"/>SOARES – 01/11</text:p>
      <text:p text:style-name="P2">Sra. MARIA EUGÊNIA NUNES RAMTHUM – 10/11</text:p>
      <text:p text:style-name="P2">Sra. MARIA LÚCIA DA ROSA SILVA – 10/11</text:p>
      <text:p text:style-name="P2">Sra. MARIA LUZIA COSTA PEDRO – 17/11</text:p>
      <text:p text:style-name="P2">Sra. MARIA NAZARETH BOM MARTINS – 20/11</text:p>
      <text:p text:style-name="P2">Sra. MARILZA DE FÁTIMA MARTINS – 18/11</text:p>
      <text:p text:style-name="P2">Sra. MARLENE PEREIRA MACHADO – 07/11</text:p>
      <text:p text:style-name="P2"><text:s text:c="81"/>Continua . . .</text:p>
      <text:p text:style-name="P2"><text:soft-page-break/></text:p>
      <text:p text:style-name="P2"/>
      <text:p text:style-name="P2"/>
      <text:p text:style-name="P2"><text:s/>. . .Continuação.</text:p>
      <text:p text:style-name="P2">Sra. MARLY PONTES DA SILVA – 11/11</text:p>
      <text:p text:style-name="P2">Sr. <text:s text:c="2"/>MAURÍCIO RAPOSO PINHEIRO – 01/11</text:p>
      <text:p text:style-name="P2">Sr. <text:s text:c="2"/>MAURO SÉRGIO COSTA PEREIRA - 17/11 <text:s text:c="3"/></text:p>
      <text:p text:style-name="P2">Sr. <text:s text:c="2"/>MAYCON DA SILVA ROCHA – 11/11</text:p>
      <text:p text:style-name="P2">Sr. <text:s text:c="2"/>NATAN SOUZA MACHADO – 05/11</text:p>
      <text:p text:style-name="P2">Sra. NAYARA DA SILVA FRAGOSO PAES - 17/11 <text:s/></text:p>
      <text:p text:style-name="P2">Sra. NEUZIMAR CABRAL LOPES SOUTO – 06/11</text:p>
      <text:p text:style-name="P2">Sra. NICOLE DE MORAES BARROSO – 11/11</text:p>
      <text:p text:style-name="P2">Sr. <text:s text:c="2"/>OVIDINHO ROCHA DA SILVA – 05/11</text:p>
      <text:p text:style-name="P2">Sra. PAULA EUNICE DA SILVA GONÇALVES – 02/11</text:p>
      <text:p text:style-name="P2">Sr. <text:s text:c="2"/>PAULO CÉSAR BONIFÁCIO – 15/11</text:p>
      <text:p text:style-name="P2">Sr. <text:s text:c="2"/>PAULO ROBERTO BARBOSA DE MATTOS – 03/11</text:p>
      <text:p text:style-name="P2">Sra. POLYANA MARTINS DE LIMA – 19/11</text:p>
      <text:p text:style-name="P2">Sr. <text:s text:c="2"/>PETERSON DE CARVALHO ROSA - 01/11 <text:s text:c="4"/></text:p>
      <text:p text:style-name="P2">Sr. <text:s text:c="2"/>RAFAEL PINHEIRO TULER – 14/11</text:p>
      <text:p text:style-name="P2">Sr. <text:s text:c="2"/>RAFAEL GUIMARÃES RODRIGUES – 06/11</text:p>
      <text:p text:style-name="P2">Sra. RAQUEL ALVES DA COSTA GOUVEA – 05/11</text:p>
      <text:p text:style-name="P2">Sra. RILNA GISELE OLIVEIRA DE SOUZA – 15/11</text:p>
      <text:p text:style-name="P2">Sra. RITA DE CASSIA SOUZA PASSOS – 14/11</text:p>
      <text:p text:style-name="P2">Srta.ROBERTA SIMÃO REGLY – 15/11</text:p>
      <text:p text:style-name="P2">Sra. ROSANE ABUD KAPPEL – 03/11</text:p>
      <text:p text:style-name="P2">Sra. ROSANE MONTEIRO E. DOS SANTOS – 16/11</text:p>
      <text:p text:style-name="P2">Sra. ROSEMERY AGUIAR RODRIGUES GARCIA – 17/11</text:p>
      <text:p text:style-name="P2">Sra. ROXANNA DA ROSA – 04/11</text:p>
      <text:p text:style-name="P2"><text:s text:c="81"/>Continua . . .</text:p>
      <text:p text:style-name="P2"><text:soft-page-break/></text:p>
      <text:p text:style-name="P2"/>
      <text:p text:style-name="P2"/>
      <text:p text:style-name="P2"><text:s/>. . . Continuação.</text:p>
      <text:p text:style-name="P2"/>
      <text:p text:style-name="P2">Sra. SALETE ANDRADE AZEVEDO – 13/11</text:p>
      <text:p text:style-name="P2">Sr. <text:s text:c="2"/>SÉRGIO MAROTTI SAIPPA – 18/11</text:p>
      <text:p text:style-name="P2">Sra. SHARLINE FLÔRES DA SILVA – 08/11</text:p>
      <text:p text:style-name="P2">Sr. <text:s text:c="2"/>SIDNEY SANCHES – 18/11</text:p>
      <text:p text:style-name="P2">Sra. SIMONE FERREIRA LOPES SILVEIRA – 19/11</text:p>
      <text:p text:style-name="P2">Sra. SIMONE PINHEIRO DE CARVALHO – 14/11</text:p>
      <text:p text:style-name="P2">Sra. SOLANGE ALMEIDA – 07/11</text:p>
      <text:p text:style-name="P2">Sra. SUELAYNE CUNHA STRÓLIGO – 10/11</text:p>
      <text:p text:style-name="P2">Sra. TAMIRES DE ANDRADE <text:s/>VEIGA – 11/11</text:p>
      <text:p text:style-name="P2">Sra. TATIANA MERCANTE ABREU – 02/11</text:p>
      <text:p text:style-name="P2">Sra. TELMA DE OLIVEIRA KOKUARA – 18/11</text:p>
      <text:p text:style-name="P2">Sra. TENEMSON AFONSO DA SILVA – 17/11</text:p>
      <text:p text:style-name="P2">Sra. THAIS CALMONA SOUZA – 13/11</text:p>
      <text:p text:style-name="P2">Sra. THAIS GALVÃO COLETA – 03/11</text:p>
      <text:p text:style-name="P2">Sra. VALDENICE MASCENA SERENO – 10/11</text:p>
      <text:p text:style-name="P2">Sra. VERA LÚCIA RODRIGUES LIMA – 20/11</text:p>
      <text:p text:style-name="P2">Sr. <text:s text:c="2"/>VINÍCIUS DE ARAÚJO CARPI – 17/11</text:p>
      <text:p text:style-name="P2">Sra. VIVIANE SCHIMIDT - 18/11 <text:s/></text:p>
      <text:p text:style-name="P2">Sra. VIRGINIA MAFRA DE ATAÍDE – 01/11</text:p>
      <text:p text:style-name="P2">Sr. <text:s text:c="2"/>WAGNER EPITÁCIO MOREIRA SILVA – 10/11</text:p>
      <text:p text:style-name="P2">Sr. <text:s text:c="2"/>WALDEMIRO CARLOS BANJAR – 05/11</text:p>
      <text:p text:style-name="P2">Sr. <text:s text:c="2"/>WANDERLEY JOSÉ REIS – 03/11</text:p>
      <text:p text:style-name="P2">Sr. <text:s text:c="3"/>LEANDRO DE ARAÚJO SOUZA – 11/11</text:p>
      <text:p text:style-name="P2"><text:s text:c="81"/>Continua . . .</text:p>
      <text:p text:style-name="P2"><text:soft-page-break/></text:p>
      <text:p text:style-name="P2"/>
      <text:p text:style-name="P2"/>
      <text:p text:style-name="P2"><text:s/>. . . Continuação.</text:p>
      <text:p text:style-name="P2">Sr. <text:s text:c="2"/>EDUARDO PÓVOA – 11/11</text:p>
      <text:p text:style-name="P2">Sra. HÉLIA ROHEN VOGAS - 12/11 <text:s/></text:p>
      <text:p text:style-name="P2">Sr. <text:s text:c="2"/>DOMINGOS SANCHES - 01/11 </text:p>
      <text:p text:style-name="P2">Sra. NOEMI GONÇALVES TOLEDO – 19/11</text:p>
      <text:p text:style-name="P2"/>
      <text:p text:style-name="P2"><text:s text:c="17"/>Sala de Reuniões , 21 <text:s/>de Novembro <text:s/>de 2011</text:p>
      <text:p text:style-name="P2"/>
      <text:p text:style-name="P2"/>
      <text:p text:style-name="P3"/>
      <text:p text:style-name="P7"/>
      <text:p text:style-name="P6"><text:s text:c="34"/></text:p>
      <text:p text:style-name="P5"><text:s text:c="28"/>REINALDO <text:s/>RODRIGUES</text:p>
      <text:p text:style-name="P1"><text:s text:c="35"/>VEREADOR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2-21T17:18:19</meta:creation-date>
    <dc:date>2011-11-21T14:44:52</dc:date>
    <meta:print-date>2011-11-21T14:40:20</meta:print-date>
    <meta:editing-cycles>4</meta:editing-cycles>
    <meta:editing-duration>PT2H46M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7" meta:paragraph-count="163" meta:word-count="981" meta:character-count="6309"/>
  </office:meta>
</office:document-meta>
</file>