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6040312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s/><text:tab/>Desentupimento dos bueiros localizados na Praça Getúlio Vargas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16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3:28:32</meta:creation-date>
    <dc:creator>Marcos Medeiros</dc:creator>
    <dc:date>2011-11-16T13:29:27</dc:date>
    <meta:printed-by>Marcos Medeiros</meta:printed-by>
    <meta:print-date>2011-11-16T13:29:24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83"/>
  </office:meta>
</office:document-meta>
</file>