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no calçamento da Rua Pedro Franco - Loteamento Jardim Marajói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6 de novembr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1-16T13:01:13</meta:creation-date>
    <dc:creator>Marcos Medeiros</dc:creator>
    <dc:date>2011-11-16T13:11:38</dc:date>
    <meta:printed-by>Marcos Medeiros</meta:printed-by>
    <meta:print-date>2011-11-16T13:11:27</meta:print-date>
    <meta:editing-cycles>1</meta:editing-cycles>
    <meta:editing-duration>PT10M25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1" meta:character-count="488"/>
  </office:meta>
</office:document-meta>
</file>