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fo:background-color="#ffffff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8"/>
      <text:p text:style-name="P10">Senhor Presidente,</text:p>
      <text:p text:style-name="P10"/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PROJETO DE LEI:</text:p>
      <text:p text:style-name="P15"/>
      <text:p text:style-name="P15"/>
      <text:p text:style-name="P15"/>
      <text:p text:style-name="P13"><text:span text:style-name="T3"><text:tab/></text:span><text:span text:style-name="T4"><text:tab/></text:span><text:span text:style-name="T5">“DISPÕE SOBRE A IMPLANTAÇÃO DO CARTÃO DO ALUNO, NO ÂMBITO DO MUNICÍPIO DE NOVA FRIBURGO E DÁ OUTRAS PROVIDÊNCIAS.”</text:span></text:p>
      <text:p text:style-name="P17"/>
      <text:p text:style-name="P17"/>
      <text:p text:style-name="P13"><text:span text:style-name="T5"><text:tab/>Art. 1º - </text:span><text:span text:style-name="T7">Pela presente Lei fica criado na Rede de Ensino Público Municipal de Nova Friburgo o Cartão do Aluno.</text:span></text:p>
      <text:p text:style-name="P18"/>
      <text:p text:style-name="P13"><text:span text:style-name="T7"><text:tab/></text:span><text:span text:style-name="T6">Art. 2º -</text:span><text:span text:style-name="T7"> O Cartão do Aluno, cartão magnético para registro e consulta de todo o histórico de alunos.</text:span></text:p>
      <text:p text:style-name="P17"/>
      <text:p text:style-name="P17"><text:tab/>Art. 3º - <text:span text:style-name="T9">Esta Lei entra em vigor na data de sua publicação.</text:span></text:p>
      <text:p text:style-name="P17"><text:tab/></text:p>
      <text:p text:style-name="P13"/>
      <text:p text:style-name="P20">Sala Jean Bazet, 16 de novembro de 2011.</text:p>
      <text:p text:style-name="P20"/>
      <text:p text:style-name="P21">MARCOS MEDEIROS</text:p>
      <text:p text:style-name="P2">VEREADOR – PTB</text:p>
      <text:p text:style-name="P2"><text:soft-page-break/></text:p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21"/>
      <text:p text:style-name="P16">JUSTIFICATIVA</text:p>
      <text:p text:style-name="P21"/>
      <text:p text:style-name="P23"><text:tab/> <text:s text:c="7"/></text:p>
      <text:p text:style-name="P1"><text:s text:c="6"/><text:span text:style-name="T8"><text:s text:c="4"/>O Presente PROJETO DE LEI que </text:span><text:span text:style-name="T5">“DISPÕE SOBRE A IMPLANTAÇÃO DO CARTÃO DO ALUNO, NO ÂMBITO DO MUNICÍPIO DE NOVA FRIBURGO E DÁ OUTRAS PROVIDÊNCIAS.”, </text:span><text:span text:style-name="T7">visa garantir o acesso rápido de registro e consulta de todo histórico do aluno. </text:span></text:p>
      <text:p text:style-name="P25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20">Sala Jean Bazet, 16 de novembro de 2011<text:span text:style-name="T10">.</text:span></text:p>
      <text:p text:style-name="P24"/>
      <text:p text:style-name="P24"/>
      <text:p text:style-name="P22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2:00:00</meta:creation-date>
    <dc:creator>Marcos Medeiros</dc:creator>
    <dc:date>2011-11-16T12:00:17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31" meta:character-count="1446"/>
  </office:meta>
</office:document-meta>
</file>