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fo:font-weight="normal" fo:background-color="#fffff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fo:background-color="#ffffff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fo:background-color="#ffffff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23" style:family="paragraph" style:parent-style-name="Standard">
      <style:paragraph-properties fo:text-align="justify" style:justify-single-word="false" style:text-autospace="none">
        <style:tab-stops>
          <style:tab-stop style:position="14.923cm"/>
        </style:tab-stops>
      </style:paragraph-properties>
      <style:text-properties style:font-weight-complex="bold"/>
    </style:style>
    <style:style style:name="P2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25" style:family="paragraph" style:parent-style-name="Standard">
      <style:paragraph-properties fo:margin-top="0.494cm" fo:margin-bottom="0.494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Text_20_body">
      <style:paragraph-properties fo:margin-left="0cm" fo:margin-right="0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style:text-underline-style="none" fo:font-weight="bold" style:font-weight-asian="bold"/>
    </style:style>
    <style:style style:name="T4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5" style:family="text">
      <style:text-properties style:font-name="Times New Roman" fo:font-size="12pt" style:text-underline-style="none" fo:font-weight="bold" fo:background-color="#ffffff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style:text-underline-style="none" fo:font-weight="normal" fo:background-color="#ffffff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fo:color="#000000" style:font-name="Times New Roman" fo:font-size="12pt" style:text-underline-style="none" fo:font-weight="bold" fo:background-color="#ffffff" style:font-size-asian="12pt" style:font-weight-asian="bold" style:font-size-complex="12pt" style:font-weight-complex="normal"/>
    </style:style>
    <style:style style:name="T9" style:family="text">
      <style:text-properties fo:color="#000000" style:font-name="Times New Roman" fo:font-size="12pt" style:text-underline-style="none" fo:font-weight="bold" fo:background-color="#ffffff" style:font-size-asian="12pt" style:font-weight-asian="bold" style:font-size-complex="12pt" style:font-weight-complex="bold"/>
    </style:style>
    <style:style style:name="T10" style:family="text">
      <style:text-properties fo:color="#000000" style:font-name="Times New Roman" fo:font-size="12pt" style:text-underline-style="none" fo:font-weight="normal" fo:background-color="#ffffff" style:font-size-asian="12pt" style:font-weight-asian="normal" style:font-size-complex="12pt" style:font-weight-complex="normal"/>
    </style:style>
    <style:style style:name="T11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>CÂMARA MUNICIPAL DE NOVA FRIBURGO</text:p>
      <text:p text:style-name="P5">GABINETE DO VEREADOR MARCOS MEDEIROS</text:p>
      <text:p text:style-name="P6"/>
      <text:p text:style-name="P6"/>
      <text:p text:style-name="P6"/>
      <text:p text:style-name="P8">Ao</text:p>
      <text:p text:style-name="P11">Exmo. Sr. Vereador</text:p>
      <text:p text:style-name="P12">LUCIANO FARIA</text:p>
      <text:list text:style-name="WW8Num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4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3"/>
      <text:p text:style-name="P13"/>
      <text:p text:style-name="P15">PROJETO DE LEI:</text:p>
      <text:p text:style-name="P15"/>
      <text:p text:style-name="P15"/>
      <text:p text:style-name="P15"/>
      <text:p text:style-name="P13"><text:span text:style-name="T3"><text:tab/></text:span><text:span text:style-name="T4"><text:tab/></text:span><text:span text:style-name="T5">“DISPÕE SOBRE A CRIAÇÃO DA CERTIFICAÇÃO SELO VERDE SOCIAL, NO MUNICÍPIO DE NOVA FRIBURGO E DÁ OUTRAS PROVIDÊNCIAS.”</text:span></text:p>
      <text:p text:style-name="P17"/>
      <text:p text:style-name="P17"/>
      <text:p text:style-name="P13"><text:span text:style-name="T5"><text:tab/>Art. 1º -</text:span><text:span text:style-name="T6"> O Selo Verde é uma certificação sócio-ambiental destinada a reduzir os impactos ambientais associados aos resíduos gerados pela atividade de construção , reforma, reparo, escavação, demolição, desmonte, remoção de vegetação e outros oriundos da construção civil, bem como a observância às leis trabalhistas e de saúde do trabalhador.</text:span></text:p>
      <text:p text:style-name="P18"/>
      <text:p text:style-name="P18"><text:tab/>Art. 2º - O Selo Verde será regulamentado pelos órgãos do Poder Executivo Municipal, dentro de suas atribuições ambientais.</text:p>
      <text:p text:style-name="P18"/>
      <text:p text:style-name="P13"><text:span text:style-name="T6"><text:tab/></text:span><text:span text:style-name="T8">§ 1º</text:span><text:span text:style-name="T10">- O Poder Executivo Municipal poderá, para sua implementação e operacionalização desta certificação, firmar convênios e contratos com órgãos públicos e empresas especializadas, para exercício dos controles de qualidade e a fiscalização necessária.</text:span></text:p>
      <text:p text:style-name="P7"/>
      <text:p text:style-name="P13"><text:span text:style-name="T10"><text:tab/></text:span><text:span text:style-name="T8">§ 2º</text:span><text:span text:style-name="T10"> - Serão designados laboratórios de referência, cujo papel será uniformizar e aferir os</text:span></text:p>
      <text:p text:style-name="P7"/>
      <text:p text:style-name="P7"><text:s/>critérios e padrões exigidos para a regulamentação e fiscalização do Selo Verde.</text:p>
      <text:p text:style-name="P7"/>
      <text:p text:style-name="P7"><text:soft-page-break/></text:p>
      <text:p text:style-name="P13"><text:span text:style-name="T10"><text:tab/></text:span><text:span text:style-name="T8">§ 3º</text:span><text:span text:style-name="T10"> - O Poder Executivo Municipal cadastrará todas as empresas e profissionais interessados para o exercício de certificação.</text:span></text:p>
      <text:p text:style-name="P7"/>
      <text:p text:style-name="P13"><text:span text:style-name="T9"><text:tab/>Art. 3º-</text:span><text:span text:style-name="T10"> O Selo Verde é voluntário, sendo concedido apenas mediante o interesse da empresa construtora em atestar para o consumidor que o empreendimento cumpriu, em todas as sua etapas, as norma legais e os preceitos técnicos necessários para a proteção ambiental e de saúde e segurança no trabalho, sem o comprometimento da qualidade de vida das comunidades do entorno.</text:span></text:p>
      <text:p text:style-name="P7"/>
      <text:p text:style-name="P13"><text:span text:style-name="T10"><text:tab/></text:span><text:span text:style-name="T8">§ 1º</text:span><text:span text:style-name="T10"> - A empresa construtora fica autorizada a utilizar o rótulo de Certificação Selo Verde Social para fins publicitários, considerando-se que ela destina-se somente ao empreendimento e não a construtora.</text:span></text:p>
      <text:p text:style-name="P7"/>
      <text:p text:style-name="P13"><text:span text:style-name="T10"><text:tab/></text:span><text:span text:style-name="T9">Art. 4º -</text:span><text:span text:style-name="T10"> As empresas construtoras interessadas em obter a Certificação Selo Verde deverão: </text:span></text:p>
      <text:p text:style-name="P7"/>
      <text:p text:style-name="P13"><text:span text:style-name="T10"><text:tab/></text:span><text:span text:style-name="T9">I - </text:span><text:span text:style-name="T10">planejar a obra de forma que os materiais utilizados e resíduos gerados estejam bem organizados, sendo armazenados, estocados e acondicionados com segurança, de acordo com suas características físico-químicas para que não haja desperdício ou contaminação.</text:span></text:p>
      <text:p text:style-name="P7"/>
      <text:p text:style-name="P13"><text:span text:style-name="T10"><text:tab/></text:span><text:span text:style-name="T9">II-</text:span><text:span text:style-name="T10"> desenvolver metodologia para organizar o uso da mão-de-obra e o reaproveitamento dos materiais gerados pelas sobras dos conteúdos de embalagens, restos de cortes e materiais adquiridos em excesso, evitando que sejam descartados como resíduos.</text:span></text:p>
      <text:p text:style-name="P7"/>
      <text:p text:style-name="P13"><text:span text:style-name="T10"><text:tab/></text:span><text:span text:style-name="T9">III-</text:span><text:span text:style-name="T10"> apresentar relatório de controle mensal de resíduos gerados de acordo com os critérios e metas estabelecidos pelo órgão responsável.</text:span></text:p>
      <text:p text:style-name="P7"/>
      <text:p text:style-name="P13"><text:span text:style-name="T10"><text:tab/></text:span><text:span text:style-name="T9">IV-</text:span><text:span text:style-name="T10"> promover a destinação final adequada dos resíduos de construção civil gerados no empreendimento, utilizando atividades de baixo impacto poluidor e minimizando a geração desses resíduos.</text:span></text:p>
      <text:p text:style-name="P7"/>
      <text:p text:style-name="P13"><text:span text:style-name="T10"><text:tab/></text:span><text:span text:style-name="T9">V-</text:span><text:span text:style-name="T10"> assegurar o uso dos equipamentos de segurança necessários nas atividades perigosas e insalubres desenvolvidas na construção do empreendimento.</text:span></text:p>
      <text:p text:style-name="P7"/>
      <text:p text:style-name="P13"><text:span text:style-name="T10"><text:tab/></text:span><text:span text:style-name="T9">VI-</text:span><text:span text:style-name="T10"> não sofrer nenhuma sanção administrativa ou possuir débito pendente junto aos órgãos ambientais ou trabalhistas no período de construção do empreendimento.</text:span></text:p>
      <text:p text:style-name="P7"/>
      <text:p text:style-name="P13"><text:span text:style-name="T10"><text:tab/></text:span><text:span text:style-name="T9">Parágrafo único</text:span><text:span text:style-name="T10"> - As empresas poderão ter esses requisitos minimizados ou dispensados em caso de possuírem válidas as certificações técnicas ISO 14001 e OSHAS 18000 no decorrer de toda a construção do empreendimento.</text:span></text:p>
      <text:p text:style-name="P7"/>
      <text:p text:style-name="P13"><text:span text:style-name="T10"><text:tab/></text:span><text:span text:style-name="T9">Art. 5º - </text:span><text:span text:style-name="T10">O Poder Executivo Municipal, através de seus</text:span><text:span text:style-name="T9"> </text:span><text:span text:style-name="T10">técnicos <text:s/>e especialistas em questões ambientais, regulamentará a presente Lei estabelecendo as medidas necessárias para sua implementação.</text:span></text:p>
      <text:p text:style-name="P7"/>
      <text:p text:style-name="P13"><text:span text:style-name="T10"><text:tab/></text:span><text:span text:style-name="T9">Art. 6º</text:span><text:span text:style-name="T10"> - Esta Lei entrará em vigor na data de sua publicação, revogadas as disposições em contrário.</text:span></text:p>
      <text:p text:style-name="P13"/>
      <text:p text:style-name="P13"/>
      <text:p text:style-name="P20">Sala Jean Bazet, 16 de novembro de 2011.</text:p>
      <text:p text:style-name="P20"/>
      <text:p text:style-name="P21">MARCOS MEDEIROS</text:p>
      <text:p text:style-name="P1">VEREADOR – PTB</text:p>
      <text:p text:style-name="P1"><text:soft-page-break/></text:p>
      <text:p text:style-name="P1"/>
      <text:p text:style-name="P3"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4">CÂMARA MUNICIPAL DE NOVA FRIBURGO</text:p>
      <text:p text:style-name="P5">GABINETE DO VEREADOR MARCOS MEDEIROS</text:p>
      <text:p text:style-name="P6"/>
      <text:p text:style-name="P21"/>
      <text:p text:style-name="P16">JUSTIFICATIVA</text:p>
      <text:p text:style-name="P21"/>
      <text:p text:style-name="P23"><text:tab/> <text:s text:c="7"/></text:p>
      <text:p text:style-name="P26"><text:s text:c="6"/><text:span text:style-name="T7"><text:s text:c="4"/>O Presente PROJETO DE LEI que </text:span><text:span text:style-name="T5">“DISPÕE SOBRE A CRIAÇÃO DA CERTIFICAÇÃO SELO VERDE SOCIAL, NO MUNICÍPIO DE NOVA FRIBURGO E DÁ OUTRAS PROVIDÊNCIAS.”, </text:span><text:span text:style-name="T6">visa a implementação de um selo sócio-ambiental destinado a reduzir os impactos ambientais associados aos resíduos gerados pela atividade de construção, reforma, reparo, escavação, demolição, desmonte, remoção de vegetação e outros oriundos da construção civil, bem como a observância às leis trabalhistas e de saúde do trabalhador.</text:span></text:p>
      <text:p text:style-name="P25"><text:s text:c="8"/>Face ao exposto, a fim de que todos os Vereadores somem esforços, sirvo-me da presente proposição para submeter à apreciação do douto Plenário desta Casa, depois de observadas as formalidades regimentais, o incluso PROJETO DE LEI.</text:p>
      <text:p text:style-name="P19"/>
      <text:p text:style-name="P19"/>
      <text:p text:style-name="P20">Sala Jean Bazet, 16 de novembro de 2011<text:span text:style-name="T11">.</text:span></text:p>
      <text:p text:style-name="P24"/>
      <text:p text:style-name="P24"/>
      <text:p text:style-name="P22">MARCOS MEDEIROS</text:p>
      <text:p text:style-name="P2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1-16T11:55:19</meta:creation-date>
    <dc:creator>Marcos Medeiros</dc:creator>
    <dc:date>2011-11-16T11:55:52</dc:date>
    <meta:editing-cycles>1</meta:editing-cycles>
    <meta:editing-duration>PT33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42" meta:word-count="696" meta:character-count="4768"/>
  </office:meta>
</office:document-meta>
</file>