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4"/>
      <text:p text:style-name="P4"/>
      <text:p text:style-name="P5"/>
      <text:p text:style-name="P5"/>
      <text:p text:style-name="P5"/>
      <text:p text:style-name="P9">Ao</text:p>
      <text:p text:style-name="P11">Exmo. Sr. Vereador</text:p>
      <text:p text:style-name="P12">SÉRGIO XAVIER</text:p>
      <text:list text:style-name="L1">
        <text:list-item>
          <text:p text:style-name="P20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6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6"/>
      <text:p text:style-name="P15">MOÇÃO ESPECIAL DE LOUVOR:</text:p>
      <text:p text:style-name="P18"/>
      <text:p text:style-name="P18"/>
      <text:p text:style-name="P18"><text:tab/><text:span text:style-name="T2">Com o Ilmo. Sr. </text:span><text:span text:style-name="T1">LUIZ CLAUDIO CRUZ</text:span><text:span text:style-name="T2">, delegado de polícia da 151º Delegacia de Polícia, </text:span></text:p>
      <text:p text:style-name="P18"><text:tab/></text:p>
      <text:p text:style-name="P13"/>
      <text:p text:style-name="P19"/>
      <text:p text:style-name="P17"><text:span text:style-name="T3">Sala Jean Bazet, 22 de setembro de 2011</text:span><text:span text:style-name="T4">.</text:span></text:p>
      <text:p text:style-name="P6"/>
      <text:p text:style-name="P6"/>
      <text:p text:style-name="P7">MARCOS MEDEIROS</text:p>
      <text:p text:style-name="P1">VEREADOR – PTB</text:p>
      <text:p text:style-name="P1"/>
      <text:p text:style-name="P2"><text:s text:c="2"/>______________________________ <text:s text:c="20"/>______________________________</text:p>
      <text:p text:style-name="P2"><text:s text:c="16"/>Cláudio Damião <text:s text:c="57"/>Manoel Martins</text:p>
      <text:p text:style-name="P2"/>
      <text:p text:style-name="P2"/>
      <text:p text:style-name="P2"><text:s text:c="3"/>______________________________ <text:s text:c="18"/>______________________________</text:p>
      <text:p text:style-name="P2"><text:soft-page-break/><text:s text:c="17"/>Isaque Demani <text:s text:c="58"/>Renato Abi-Ramia</text:p>
      <text:p text:style-name="P2"/>
      <text:p text:style-name="P2"/>
      <text:p text:style-name="P2"><text:s text:c="4"/>______________________________ <text:s text:c="18"/>______________________________ <text:s text:c="9"/></text:p>
      <text:p text:style-name="P2"><text:s text:c="16"/>Luciano Faria <text:s text:c="61"/>Nami Nassif</text:p>
      <text:p text:style-name="P2"/>
      <text:p text:style-name="P2"><text:s text:c="5"/></text:p>
      <text:p text:style-name="P2"><text:s text:c="4"/>______________________________ <text:s text:c="17"/>______________________________ <text:s text:c="9"/></text:p>
      <text:p text:style-name="P2"><text:s text:c="16"/>Edson Flávio <text:s text:c="62"/>Reinaldo Rodrigues</text:p>
      <text:p text:style-name="P2"/>
      <text:p text:style-name="P2"/>
      <text:p text:style-name="P2"><text:s text:c="6"/>______________________________ <text:s text:c="16"/>______________________________ <text:s text:c="9"/></text:p>
      <text:p text:style-name="P2"><text:s text:c="18"/>Pierre <text:s text:c="73"/>Jorge Carvalho</text:p>
      <text:p text:style-name="P2"/>
      <text:p text:style-name="P2"/>
      <text:p text:style-name="P2"><text:s text:c="45"/>______________________________ <text:s text:c="9"/></text:p>
      <text:p text:style-name="P2"><text:s text:c="62"/>Sérgio Xav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2T10:38:53</meta:creation-date>
    <dc:creator>Marcos Medeiros</dc:creator>
    <dc:date>2011-09-22T10:51:31</dc:date>
    <meta:editing-cycles>3</meta:editing-cycles>
    <meta:editing-duration>PT6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8" meta:word-count="101" meta:character-count="1654"/>
  </office:meta>
</office:document-meta>
</file>