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ÁRCIO DAMAZIO</text:p>
      <text:p text:style-name="P5"/>
      <text:p text:style-name="P5"/>
      <text:p text:style-name="P5"/>
      <text:p text:style-name="P7">Ao</text:p>
      <text:p text:style-name="P9">Exmo. Sr. Vereador</text:p>
      <text:p text:style-name="P11">LUCIANO FARIA</text:p>
      <text:list xml:id="list35320872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><text:tab/><text:span text:style-name="T1">Com os Ilustríssimos Senhores </text:span><text:span text:style-name="T2">PABLO MACHADO e MARCELO PINGUIM</text:span><text:span text:style-name="T1">, pela acessibilidade para cadeirantes na CHOPPERIA E CAFETERIA BAR'T PAPO, <text:s/>uma vez que os banheiros do estabelecimento são adaptados para pessoas com necessidades especiais. Cabe ressaltar que os banheiros foram projetados pela Fundação OMEO JUNQUEIRA BOTELHO – USINA CULTURAL.</text:span></text:p>
      <text:p text:style-name="P15"><text:tab/></text:p>
      <text:p text:style-name="P16"/>
      <text:p text:style-name="P16"/>
      <text:p text:style-name="P10">Sala Jean Bazet, 16 de novembro de 2011<text:span text:style-name="T3">.</text:span></text:p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6T14:56:53.76</meta:creation-date>
    <dc:date>2011-11-16T15:44:37.20</dc:date>
    <meta:editing-duration>PT26M</meta:editing-duration>
    <meta:editing-cycles>2</meta:editing-cycles>
    <meta:generator>BrOffice/3.3$Win32 LibreOffice_project/330m19$Build-202</meta:generator>
    <meta:print-date>2011-11-16T15:42:41.13</meta:print-date>
    <meta:document-statistic meta:table-count="0" meta:image-count="1" meta:object-count="0" meta:page-count="1" meta:paragraph-count="15" meta:word-count="113" meta:character-count="768"/>
  </office:meta>
</office:document-meta>
</file>