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3.863cm"/>
        </style:tab-stops>
      </style:paragraph-properties>
      <style:text-properties style:font-name="Times New Roman" fo:font-size="13pt" style:font-name-asian="Arial" style:font-size-asian="13pt" style:font-size-complex="13pt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bold" style:font-name-asian="Times New Roman2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normal"/>
    </style:style>
    <style:style style:name="T5" style:family="text">
      <style:text-properties style:font-name="Times New Roman1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2">Exmo. Sr. Vereador</text:p>
      <text:p text:style-name="P14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6"><text:tab/>Requeiro na forma regimental, depois de observadas as formalidades legais, <text:s/>seja submetido ao Douto Plenário desta Egrégia Casa Legislativa, a seguinte proposição:</text:p>
      <text:p text:style-name="P16"/>
      <text:p text:style-name="P16"/>
      <text:p text:style-name="P15">VOTO DE CONGRATULAÇÃO:</text:p>
      <text:p text:style-name="P15"/>
      <text:p text:style-name="P15"/>
      <text:p text:style-name="P15"/>
      <text:p text:style-name="P11"><text:span text:style-name="T1"><text:s text:c="7"/></text:span><text:span text:style-name="T2">C</text:span><text:span text:style-name="T5">om o Ilmo. Sr.</text:span><text:span text:style-name="T3"> </text:span><text:span text:style-name="T4">ALEXANDRE GAZÉ</text:span><text:span text:style-name="T5">, pela passagem de seu aniversário no dia 09 de novembro.</text:span></text:p>
      <text:p text:style-name="P17"/>
      <text:p text:style-name="P17"/>
      <text:p text:style-name="P17"/>
      <text:p text:style-name="P13">Sala Jean Bazet, 10 de novembro de 2011<text:span text:style-name="T6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10T11:05:49</meta:creation-date>
    <dc:creator>Marcos Medeiros</dc:creator>
    <dc:date>2011-11-10T11:06:19</dc:date>
    <meta:printed-by>Marcos Medeiros</meta:printed-by>
    <meta:print-date>2011-11-10T11:06:04</meta:print-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9" meta:character-count="520"/>
  </office:meta>
</office:document-meta>
</file>