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1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4"/>
      <text:p text:style-name="P14"/>
      <text:p text:style-name="P14"><text:tab/><text:span text:style-name="T8">Com o Ilmo. Sr. </text:span><text:span text:style-name="Strong_20_Emphasis"><text:span text:style-name="T7">PAULO NUNES</text:span></text:span><text:span text:style-name="T8">, que neste ano comemora 10 anos de circulação da Revista Momento Ambiental, e está concorrendo ao premio A F I -2011 promovido pela Associação Friburguense de Imprensa em duas categorias.</text:span></text:p>
      <text:p text:style-name="P16"><text:tab/></text:p>
      <text:p text:style-name="P17"/>
      <text:p text:style-name="P17"/>
      <text:p text:style-name="P12">Sala Jean Bazet, 16 de novembro de 2011<text:span text:style-name="T3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16T10:27:11</meta:creation-date>
    <dc:creator>Marcos Medeiros</dc:creator>
    <dc:date>2011-11-16T10:30:31</dc:date>
    <meta:printed-by>Marcos Medeiros</meta:printed-by>
    <meta:print-date>2011-11-16T10:30:04</meta:print-date>
    <meta:editing-cycles>1</meta:editing-cycles>
    <meta:editing-duration>PT3M2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9" meta:character-count="643"/>
  </office:meta>
</office:document-meta>
</file>