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CB. PM. </text:span><text:span text:style-name="T3">ELIMAR, </text:span><text:span text:style-name="T1">do 11º BPM, pelos relevantes serviços prestados a sociedade.</text:span></text:p>
      <text:p text:style-name="P16"><text:tab/></text:p>
      <text:p text:style-name="P17"/>
      <text:p text:style-name="P17"/>
      <text:p text:style-name="P12">Sala Jean Bazet, 16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0:50:35</meta:creation-date>
    <dc:creator>Marcos Medeiros</dc:creator>
    <dc:date>2011-11-16T10:53:07</dc:date>
    <meta:printed-by>Marcos Medeiros</meta:printed-by>
    <meta:print-date>2011-11-16T10:52:59</meta:print-date>
    <meta:editing-cycles>1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0"/>
  </office:meta>
</office:document-meta>
</file>