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4"/>
      <text:p text:style-name="P14"/>
      <text:p text:style-name="P14"><text:tab/><text:span text:style-name="T1">Com o Ilmo. Sr. SD. PM. </text:span><text:span text:style-name="T2">NEVES, </text:span><text:span text:style-name="T1">do 11º BPM, pelos relevantes serviços prestados a sociedade.</text:span></text:p>
      <text:p text:style-name="P16"><text:tab/></text:p>
      <text:p text:style-name="P17"/>
      <text:p text:style-name="P17"/>
      <text:p text:style-name="P12">Sala Jean Bazet, 16 de novembro de 2011<text:span text:style-name="T3">.</text:span></text:p>
      <text:p text:style-name="P2"/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16T11:02:36</meta:creation-date>
    <dc:creator>Marcos Medeiros</dc:creator>
    <dc:date>2011-11-16T11:03:18</dc:date>
    <meta:printed-by>Marcos Medeiros</meta:printed-by>
    <meta:print-date>2011-11-16T11:03:13</meta:print-date>
    <meta:editing-cycles>1</meta:editing-cycles>
    <meta:editing-duration>PT4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9" meta:character-count="519"/>
  </office:meta>
</office:document-meta>
</file>